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-0.258cm" style:page-number="auto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3.457cm"/>
    </style:style>
    <style:style style:name="表格1.1" style:family="table-row">
      <style:table-row-properties style:min-row-height="2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65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96cm" fo:keep-together="always"/>
    </style:style>
    <style:style style:name="表格1.7" style:family="table-row">
      <style:table-row-properties style:min-row-height="2.455cm" fo:keep-together="always"/>
    </style:style>
    <style:style style:name="表格1.8" style:family="table-row">
      <style:table-row-properties style:min-row-height="3.24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9.818cm"/>
        </style:tab-stops>
      </style:paragraph-properties>
      <style:text-properties style:font-name="標楷體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20pt" style:letter-kerning="true" style:font-name-asian="標楷體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6pt" officeooo:paragraph-rsid="00041782" style:font-name-asian="標楷體" style:font-size-asian="16pt"/>
    </style:style>
    <style:style style:name="P1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20pt" style:font-name-asian="標楷體" style:font-size-asian="20pt" style:language-asian="zh" style:country-asian="TW"/>
    </style:style>
    <style:style style:name="P14" style:family="paragraph" style:parent-style-name="Standard">
      <style:paragraph-properties fo:margin-left="1.457cm" fo:margin-right="0cm" fo:margin-top="0.212cm" fo:margin-bottom="0.212cm" loext:contextual-spacing="false" fo:text-indent="-1.457cm" style:auto-text-indent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margin-left="1.457cm" fo:margin-right="0cm" fo:margin-top="0.212cm" fo:margin-bottom="0.212cm" loext:contextual-spacing="false" fo:line-height="1.058cm" fo:text-indent="-1.457cm" style:auto-text-indent="false"/>
    </style:style>
    <style:style style:name="P16" style:family="paragraph" style:parent-style-name="Standard">
      <style:paragraph-properties fo:margin-left="1.457cm" fo:margin-right="0cm" fo:margin-top="0.212cm" fo:margin-bottom="0.212cm" loext:contextual-spacing="false" fo:line-height="1.058cm" fo:text-indent="-1.457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top="0.212cm" fo:margin-bottom="0.212cm" loext:contextual-spacing="false" fo:line-height="1.058cm"/>
      <style:text-properties style:font-name="標楷體" fo:font-size="20pt" style:font-name-asian="標楷體" style:font-size-asian="20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中央警察大學行政管理研究所</text:p>
            <text:p text:style-name="P1"><text:span text:style-name="T1">00學年度碩士班學位論文口試評分表(分</text:span><text:span text:style-name="T2">表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考生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碩士</text:p>
            <text:p text:style-name="P12">論文題目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考試委員</text:p>
            <text:p text:style-name="P3"/>
            <text:p text:style-name="P3">評分</text:p>
          </table:table-cell>
          <table:table-cell table:style-name="表格1.A2" office:value-type="string">
            <text:p text:style-name="P10">５４以下</text:p>
          </table:table-cell>
          <table:table-cell table:style-name="表格1.A2" table:number-columns-spanned="2" office:value-type="string">
            <text:p text:style-name="P9">５５ ５８</text:p>
            <text:p text:style-name="P9">５６ ５９</text:p>
            <text:p text:style-name="P9">５７</text:p>
          </table:table-cell>
          <table:covered-table-cell/>
          <table:table-cell table:style-name="表格1.A2" table:number-columns-spanned="2" office:value-type="string">
            <text:p text:style-name="P9">６０　６３</text:p>
            <text:p text:style-name="P9">６１　６４</text:p>
            <text:p text:style-name="P9">６２</text:p>
          </table:table-cell>
          <table:covered-table-cell/>
          <table:table-cell table:style-name="表格1.A1" office:value-type="string">
            <text:p text:style-name="P9">６５ ６８</text:p>
            <text:p text:style-name="P9">６６ ６９</text:p>
            <text:p text:style-name="P9">６７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9">７０　７３</text:p>
            <text:p text:style-name="P9">７１　７４</text:p>
            <text:p text:style-name="P9">７２</text:p>
          </table:table-cell>
          <table:table-cell table:style-name="表格1.A2" table:number-columns-spanned="2" office:value-type="string">
            <text:p text:style-name="P11">７５ ７８</text:p>
            <text:p text:style-name="P11">７６ ７９</text:p>
            <text:p text:style-name="P9">７７</text:p>
          </table:table-cell>
          <table:covered-table-cell/>
          <table:table-cell table:style-name="表格1.E5" table:number-columns-spanned="2" office:value-type="string">
            <text:p text:style-name="P9">８０　８３</text:p>
            <text:p text:style-name="P9">８１　８４</text:p>
            <text:p text:style-name="P9">８２</text:p>
          </table:table-cell>
          <table:covered-table-cell/>
          <table:table-cell table:style-name="表格1.G5" office:value-type="string">
            <text:p text:style-name="P9">８５ ８８</text:p>
            <text:p text:style-name="P9">８６ ８９</text:p>
            <text:p text:style-name="P9">８７</text:p>
          </table:table-cell>
        </table:table-row>
        <table:table-row table:style-name="表格1.6">
          <table:covered-table-cell/>
          <table:table-cell table:style-name="表格1.G5" table:number-columns-spanned="6" office:value-type="string">
            <text:p text:style-name="P9">９０　　９３　　９６　　９９</text:p>
            <text:p text:style-name="P9">９１　　９４　　９７</text:p>
            <text:p text:style-name="P9">９２　　９５　　９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說明</text:p>
          </table:table-cell>
          <table:table-cell table:style-name="表格1.G5" table:number-columns-spanned="6" office:value-type="string">
            <text:p text:style-name="P15"><text:span text:style-name="T3">一、口試成績以70分為及格，</text:span><text:span text:style-name="T4">如分數超過90分（含）以上，請於備註欄中敘明理由</text:span><text:span text:style-name="T3">。</text:span></text:p>
            <text:p text:style-name="P17">二、請勿具名。</text:p>
            <text:p text:style-name="P16">三、請就「考試委員評分」欄內所列分數中圈選一項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2">備註</text:p>
          </table:table-cell>
          <table:table-cell table:style-name="表格1.G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5">口試日期：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打字機" style:display-name="HTML 打字機" style:family="text">
      <style:text-properties style:use-window-font-color="true" style:font-name="Arial Unicode MS" fo:font-family="'Arial Unicode MS'" style:font-family-generic="swiss" style:font-pitch="variable" fo:font-size="11.5pt" fo:language="en" fo:country="US" style:letter-kerning="true" style:font-name-asian="Arial Unicode MS" style:font-family-asian="'Arial Unicode MS'" style:font-family-generic-asian="swiss" style:font-pitch-asian="variable" style:font-size-asian="11.5pt" style:language-asian="zh" style:country-asian="TW" style:font-name-complex="Arial Unicode MS" style:font-family-complex="'Arial Unicode MS'" style:font-family-generic-complex="swiss" style:font-pitch-complex="variable" style:font-size-complex="11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both" style:layout-grid-ruby-below="false" style:layout-grid-print="false" style:layout-grid-display="false" style:layout-grid-base-width="0.44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  法律學研究所        學年度  碩士班  學位論文口試評分表</dc:title>
    <meta:initial-creator>張仁傑</meta:initial-creator>
    <meta:creation-date>2018-01-26T14:26:00</meta:creation-date>
    <dc:date>2021-05-10T08:19:13.800000000</dc:date>
    <meta:print-date>2006-11-22T09:25:00</meta:print-date>
    <meta:editing-cycles>4</meta:editing-cycles>
    <meta:editing-duration>PT2M54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39" meta:word-count="229" meta:character-count="267" meta:non-whitespace-character-count="232"/>
  </office:meta>
</office:document-meta>
</file>