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8333in" fo:text-indent="-1.8333in">
        <style:tab-stops/>
      </style:paragraph-properties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left="1.8333in" fo:text-indent="-1.8333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 fo:margin-left="1.8333in" fo:text-indent="-1.8333in">
        <style:tab-stops/>
      </style:paragraph-properties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margin-top="0.125in" fo:line-height="15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150%" fo:margin-left="1.4583in" fo:text-indent="-1.4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.3888in"/>
    </style:style>
    <style:style style:name="TableColumn26" style:family="table-column">
      <style:table-column-properties style:column-width="0.875in"/>
    </style:style>
    <style:style style:name="TableColumn27" style:family="table-column">
      <style:table-column-properties style:column-width="2.6111in"/>
    </style:style>
    <style:style style:name="TableColumn28" style:family="table-column">
      <style:table-column-properties style:column-width="0.25in"/>
    </style:style>
    <style:style style:name="Table24" style:family="table">
      <style:table-properties style:width="6.125in" fo:margin-left="0.0194in" table:align="left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name="TableRow33" style:family="table-row">
      <style:table-row-properties style:min-row-height="0.62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20pt" style:font-size-asian="2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indent="0.5555in"/>
      <style:text-properties style:font-name="標楷體" style:font-name-asian="標楷體" fo:font-size="20pt" style:font-size-asian="20pt"/>
    </style:style>
    <style:style style:name="TableRow40" style:family="table-row">
      <style:table-row-properties style:min-row-height="1.2756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fo:font-size="24pt" style:font-size-asian="24pt" style:font-size-complex="2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Row49" style:family="table-row">
      <style:table-row-properties style:min-row-height="1.275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916in" fo:margin-left="0.1944in" fo:text-indent="-0.1944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22pt" style:font-size-asian="22pt"/>
    </style:style>
    <style:style style:name="P57" style:parent-style-name="內文" style:family="paragraph">
      <style:paragraph-properties fo:margin-top="0.2527in"/>
    </style:style>
    <style:style style:name="T58" style:parent-style-name="預設段落字型" style:family="text">
      <style:text-properties style:font-name="標楷體" style:font-name-asian="標楷體" fo:font-size="22pt" style:font-size-asian="22pt"/>
    </style:style>
    <style:style style:name="T59" style:parent-style-name="預設段落字型" style:family="text">
      <style:text-properties style:font-name="標楷體" style:font-name-asian="標楷體" fo:font-size="20pt" style:font-size-asian="20pt"/>
    </style:style>
    <style:style style:name="T60" style:parent-style-name="預設段落字型" style:family="text">
      <style:text-properties style:font-name="標楷體" style:font-name-asian="標楷體" fo:font-size="20pt" style:font-size-asian="20pt"/>
    </style:style>
    <style:style style:name="T61" style:parent-style-name="預設段落字型" style:family="text">
      <style:text-properties style:font-name="標楷體" style:font-name-asian="標楷體" fo:font-size="20pt" style:font-size-asian="20pt"/>
    </style:style>
    <style:style style:name="T62" style:parent-style-name="預設段落字型" style:family="text">
      <style:text-properties style:font-name="標楷體" style:font-name-asian="標楷體" fo:font-size="20pt" style:font-size-asian="20pt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1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清單段落" style:list-style-name="LFO1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1" style:family="paragraph">
      <style:paragraph-properties fo:text-align="justify" fo:line-height="0.3194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中央警察大學行政管理研究所</text:p>
      <text:p text:style-name="P2">資格考審查表</text:p>
      <text:p text:style-name="P3"/>
      <text:p text:style-name="P4"><text:span text:style-name="T5">研究生姓名：</text:span><text:span text:style-name="T6">____________</text:span></text:p>
      <text:p text:style-name="P7"><text:span text:style-name="T8">學</text:span><text:span text:style-name="T9"><text:s text:c="6"/></text:span><text:span text:style-name="T10">號：</text:span><text:span text:style-name="T11">____________ <text:s text:c="2"/></text:span></text:p>
      <text:p text:style-name="P12"><text:span text:style-name="T13">論</text:span><text:span text:style-name="T14"><text:s/></text:span><text:span text:style-name="T15">文</text:span><text:span text:style-name="T16"><text:s/></text:span><text:span text:style-name="T17">題</text:span><text:span text:style-name="T18"><text:s/></text:span><text:span text:style-name="T19">目</text:span><text:span text:style-name="T20">：</text:span><text:span text:style-name="T21">_________________________________</text:span><text:span text:style-name="T22"><text:s text:c="21"/></text:span><text:span text:style-name="T23"><text:s text:c="14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/>
            <text:p text:style-name="P32">審查結果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 text:c="3"/>評<text:s text:c="11"/>等</text:p>
          </table:table-cell>
          <table:covered-table-cell/>
          <table:table-cell table:style-name="TableCell36">
            <text:p text:style-name="P37">評<text:s text:c="5"/>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通<text:s text:c="2"/>過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不通過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</table:table>
      <text:p text:style-name="P57"><text:span text:style-name="T58"><text:s text:c="12"/></text:span><text:span text:style-name="T59">審查委員</text:span><text:span text:style-name="T60">(</text:span><text:span text:style-name="T61">簽名</text:span><text:span text:style-name="T62">)</text:span><text:span text:style-name="T63">：</text:span><text:span text:style-name="T64">____________________</text:span></text:p>
      <text:p text:style-name="P65">備考：</text:p>
      <text:list text:style-name="LFO1" text:continue-numbering="true">
        <text:list-item>
          <text:p text:style-name="P66"><text:span text:style-name="T67">資格考論文未於審查</text:span><text:span text:style-name="T68">前</text:span><text:span text:style-name="T69">10</text:span><text:span text:style-name="T70">日</text:span><text:span text:style-name="T71">送達系上者，該次資格考視為不通過。</text:span></text:p>
        </text:list-item>
        <text:list-item>
          <text:p text:style-name="P72">審查結果應有2位以上審查老師評等「通過」，方為通過；另審查結果有附帶意見者，應依意見修改之。</text:p>
        </text:list-item>
        <text:list-item>
          <text:p text:style-name="P73"><text:span text:style-name="T74">評等結果為「不通過」者，得於</text:span><text:span text:style-name="T75">1</text:span><text:span text:style-name="T76">個月後申請資格考，由原審查老師審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行政管理研究所</dc:title>
    <dc:description/>
    <dc:subject/>
    <meta:initial-creator>win</meta:initial-creator>
    <dc:creator>user</dc:creator>
    <meta:creation-date>2023-02-24T02:01:00Z</meta:creation-date>
    <dc:date>2023-02-24T06:13:00Z</dc:date>
    <meta:print-date>2023-02-24T02:04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52" meta:character-count="352" meta:row-count="2" meta:non-whitespace-character-count="301"/>
  </office:meta>
</office:document-meta>
</file>