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-0.4736in" table:align="left"/>
    </style:style>
    <style:style style:name="TableRow3" style:family="table-row">
      <style:table-row-properties style:row-height="3.9375in"/>
    </style:style>
    <style:style style:name="TableCell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25in" fo:line-height="0.4722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7" style:parent-style-name="預設段落字型" style:family="text">
      <style:text-properties style:font-name-asian="標楷體" fo:letter-spacing="0.0194in" fo:font-size="20pt" style:font-size-asian="20pt"/>
    </style:style>
    <style:style style:name="T8" style:parent-style-name="預設段落字型" style:family="text">
      <style:text-properties style:font-name-asian="標楷體" fo:letter-spacing="0.0152in" fo:font-size="20pt" style:font-size-asian="20pt"/>
    </style:style>
    <style:style style:name="T9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52in" fo:font-size="20pt" style:font-size-asian="20pt"/>
    </style:style>
    <style:style style:name="T11" style:parent-style-name="預設段落字型" style:family="text">
      <style:text-properties style:font-name-asian="標楷體" fo:letter-spacing="0.0152in" fo:font-size="20pt" style:font-size-asian="20pt"/>
    </style:style>
    <style:style style:name="P12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-asian="標楷體" fo:letter-spacing="0.0152in" fo:font-size="20pt" style:font-size-asian="20pt"/>
    </style:style>
    <style:style style:name="P14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15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  <style:style style:name="TableColumn20" style:family="table-column">
      <style:table-column-properties style:column-width="6.875in"/>
    </style:style>
    <style:style style:name="Table19" style:family="table">
      <style:table-properties style:width="6.875in" fo:margin-left="-0.4736in" table:align="left"/>
    </style:style>
    <style:style style:name="TableRow21" style:family="table-row">
      <style:table-row-properties style:row-height="3.9375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0.4722in"/>
      <style:text-properties style:font-name-asian="標楷體" fo:font-size="28pt" style:font-size-asian="28pt"/>
    </style:style>
    <style:style style:name="P24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 fo:letter-spacing="0.0194in" fo:font-size="20pt" style:font-size-asian="20pt"/>
    </style:style>
    <style:style style:name="T26" style:parent-style-name="預設段落字型" style:family="text">
      <style:text-properties style:font-name-asian="標楷體" fo:letter-spacing="0.0152in" fo:font-size="20pt" style:font-size-asian="20pt"/>
    </style:style>
    <style:style style:name="T27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52in" fo:font-size="20pt" style:font-size-asian="20pt"/>
    </style:style>
    <style:style style:name="T29" style:parent-style-name="預設段落字型" style:family="text">
      <style:text-properties style:font-name-asian="標楷體" fo:letter-spacing="0.0152in" fo:font-size="20pt" style:font-size-asian="20pt"/>
    </style:style>
    <style:style style:name="P30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31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  <style:style style:name="TableColumn36" style:family="table-column">
      <style:table-column-properties style:column-width="6.875in"/>
    </style:style>
    <style:style style:name="Table35" style:family="table">
      <style:table-properties style:width="6.875in" fo:margin-left="-0.4736in" table:align="left"/>
    </style:style>
    <style:style style:name="TableRow37" style:family="table-row">
      <style:table-row-properties style:row-height="3.9375in"/>
    </style:style>
    <style:style style:name="TableCell3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0.4722in"/>
      <style:text-properties style:font-name-asian="標楷體" fo:font-size="28pt" style:font-size-asian="28pt"/>
    </style:style>
    <style:style style:name="P40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標楷體" fo:letter-spacing="0.0194in" fo:font-size="20pt" style:font-size-asian="20pt"/>
    </style:style>
    <style:style style:name="T42" style:parent-style-name="預設段落字型" style:family="text">
      <style:text-properties style:font-name-asian="標楷體" fo:letter-spacing="0.0152in" fo:font-size="20pt" style:font-size-asian="20pt"/>
    </style:style>
    <style:style style:name="T43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152in" fo:font-size="20pt" style:font-size-asian="20pt"/>
    </style:style>
    <style:style style:name="T45" style:parent-style-name="預設段落字型" style:family="text">
      <style:text-properties style:font-name-asian="標楷體" fo:letter-spacing="0.0152in" fo:font-size="20pt" style:font-size-asian="20pt"/>
    </style:style>
    <style:style style:name="T46" style:parent-style-name="預設段落字型" style:family="text">
      <style:text-properties style:font-name-asian="標楷體" fo:letter-spacing="0.0152in" fo:font-size="20pt" style:font-size-asian="20pt"/>
    </style:style>
    <style:style style:name="P47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48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6.875in"/>
    </style:style>
    <style:style style:name="Table52" style:family="table">
      <style:table-properties style:width="6.875in" fo:margin-left="-0.4736in" table:align="left"/>
    </style:style>
    <style:style style:name="TableRow54" style:family="table-row">
      <style:table-row-properties style:row-height="3.9375in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0.4722in"/>
      <style:text-properties style:font-name-asian="標楷體" fo:font-size="28pt" style:font-size-asian="28pt"/>
    </style:style>
    <style:style style:name="P57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letter-spacing="0.0194in" fo:font-size="20pt" style:font-size-asian="20pt"/>
    </style:style>
    <style:style style:name="T59" style:parent-style-name="預設段落字型" style:family="text">
      <style:text-properties style:font-name-asian="標楷體" fo:letter-spacing="0.0152in" fo:font-size="20pt" style:font-size-asian="20pt"/>
    </style:style>
    <style:style style:name="T60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letter-spacing="0.0152in" fo:font-size="20pt" style:font-size-asian="20pt"/>
    </style:style>
    <style:style style:name="T62" style:parent-style-name="預設段落字型" style:family="text">
      <style:text-properties style:font-name-asian="標楷體" fo:letter-spacing="0.0152in" fo:font-size="20pt" style:font-size-asian="20pt"/>
    </style:style>
    <style:style style:name="T63" style:parent-style-name="預設段落字型" style:family="text">
      <style:text-properties style:font-name-asian="標楷體" fo:letter-spacing="0.0152in" fo:font-size="20pt" style:font-size-asian="20pt"/>
    </style:style>
    <style:style style:name="P64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65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3.375in" fo:text-indent="0.5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茲<text:s text:c="4"/>領<text:s text:c="4"/>到</text:p>
            <text:p text:style-name="P6"><text:span text:style-name="T7">中</text:span><text:span text:style-name="T8">央警察大學發給</text:span><text:span text:style-name="T9">研究生學號及姓名</text:span><text:span text:style-name="T10">論文指導</text:span><text:span text:style-name="T11">費</text:span></text:p>
            <text:p text:style-name="P12"><text:span text:style-name="T13">新台幣零萬肆仟零佰零拾零元整，</text:span></text:p>
            <text:p text:style-name="P14">此據。</text:p>
            <text:p text:style-name="P15">身分證字號：</text:p>
            <text:p text:style-name="P16">地<text:s text:c="6"/>址：</text:p>
            <text:p text:style-name="P17">具領人：</text:p>
            <text:p text:style-name="P18">年<text:s text:c="5"/>月<text:s text:c="4"/>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茲<text:s text:c="4"/>領<text:s text:c="4"/>到</text:p>
            <text:p text:style-name="P24"><text:span text:style-name="T25">中</text:span><text:span text:style-name="T26">央警察大學發給</text:span><text:span text:style-name="T27">研究生學號及姓名</text:span><text:span text:style-name="T28">論文口試費新台幣零萬壹仟貳</text:span><text:span text:style-name="T29">佰零拾零元整，</text:span></text:p>
            <text:p text:style-name="P30">此據。</text:p>
            <text:p text:style-name="P31">身分證字號：</text:p>
            <text:p text:style-name="P32">地<text:s text:c="6"/>址：</text:p>
            <text:p text:style-name="P33">具領人：</text:p>
            <text:p text:style-name="P34">年<text:s text:c="5"/>月<text:s text:c="4"/>日</text:p>
          </table:table-cell>
        </table:table-row>
      </table:table>
      <text:p text:style-name="內文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茲<text:s text:c="4"/>領<text:s text:c="4"/>到</text:p>
            <text:p text:style-name="P40"><text:span text:style-name="T41">中</text:span><text:span text:style-name="T42">央警察大學發給</text:span><text:span text:style-name="T43">研究生學號及姓名</text:span><text:span text:style-name="T44">論文口試費新台幣零萬壹仟</text:span><text:span text:style-name="T45">貳佰</text:span><text:span text:style-name="T46">零拾零元整，</text:span></text:p>
            <text:p text:style-name="P47">此據。</text:p>
            <text:p text:style-name="P48">身分證字號：</text:p>
            <text:p text:style-name="P49">地<text:s text:c="6"/>址：</text:p>
            <text:p text:style-name="P50">具領人：</text:p>
            <text:p text:style-name="P51">年<text:s text:c="5"/>月<text:s text:c="4"/>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茲<text:s text:c="4"/>領<text:s text:c="4"/>到</text:p>
            <text:p text:style-name="P57"><text:span text:style-name="T58">中</text:span><text:span text:style-name="T59">央警察大學發給</text:span><text:span text:style-name="T60">研究生學號及姓名</text:span><text:span text:style-name="T61">論文口試費新台幣零萬壹仟</text:span><text:span text:style-name="T62">貳佰</text:span><text:span text:style-name="T63">零拾零元整，</text:span></text:p>
            <text:p text:style-name="P64">此據。</text:p>
            <text:p text:style-name="P65">身分證字號：</text:p>
            <text:p text:style-name="P66">地<text:s text:c="6"/>址：</text:p>
            <text:p text:style-name="P67">具領人：</text:p>
            <text:p text:style-name="P68">年<text:s text:c="3"/><text:s text:c="2"/>月<text:s text:c="2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    領    到</dc:title>
    <dc:description/>
    <dc:subject/>
    <meta:initial-creator>user</meta:initial-creator>
    <dc:creator>user</dc:creator>
    <meta:creation-date>2024-05-31T03:04:00Z</meta:creation-date>
    <dc:date>2024-05-31T03:04:00Z</dc:date>
    <meta:print-date>2010-04-21T00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