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01in" style:use-optimal-column-width="false"/>
    </style:style>
    <style:style style:name="TableColumn3" style:family="table-column">
      <style:table-column-properties style:column-width="1.3055in" style:use-optimal-column-width="false"/>
    </style:style>
    <style:style style:name="TableColumn4" style:family="table-column">
      <style:table-column-properties style:column-width="0.9708in" style:use-optimal-column-width="false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9548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8923in" fo:margin-left="0in" table:align="center"/>
    </style:style>
    <style:style style:name="TableRow10" style:family="table-row">
      <style:table-row-properties style:min-row-height="1.1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>
        <style:tab-stops>
          <style:tab-stop style:type="left" style:position="3.8652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3" style:parent-style-name="內文" style:family="paragraph">
      <style:paragraph-properties fo:text-align="center">
        <style:tab-stops>
          <style:tab-stop style:type="left" style:position="3.8652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9" style:family="table-row">
      <style:table-row-properties style:min-row-height="0.637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letter-kerning="false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min-row-height="1.285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 fo:font-size="19pt" style:font-size-asian="19pt" style:font-size-complex="19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20pt" style:font-size-asian="20pt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P38" style:parent-style-name="內文" style:family="paragraph"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Row75" style:family="table-row">
      <style:table-row-properties style:min-row-height="0.825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Row81" style:family="table-row">
      <style:table-row-properties style:min-row-height="1.8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margin-left="0.5736in" fo:text-indent="-0.5736in">
        <style:tab-stops/>
      </style:paragraph-properties>
      <style:text-properties style:font-name="標楷體" style:font-name-asian="標楷體" fo:font-size="20pt" style:font-size-asian="20pt"/>
    </style:style>
    <style:style style:name="TableRow86" style:family="table-row">
      <style:table-row-properties style:min-row-height="1.80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083in" fo:margin-left="0.5458in" fo:text-indent="-0.54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9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9pt" style:font-size-asian="19pt" style:font-size-complex="19pt"/>
    </style:style>
    <style:style style:name="P99" style:parent-style-name="內文" style:family="paragraph">
      <style:paragraph-properties style:snap-to-layout-grid="false" fo:text-align="justify" style:line-height-at-least="0.2083in" fo:margin-left="0.5458in" fo:text-indent="-0.54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央警察大學行政管理研究所</text:p>
            <text:p text:style-name="P13"><text:span text:style-name="T14">00</text:span><text:span text:style-name="T15">學年度碩士班學位論文口試評分表</text:span><text:span text:style-name="T16">(</text:span><text:span text:style-name="T17">分表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內文"><text:span text:style-name="T25">學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碩士</text:p>
            <text:p text:style-name="P31">論文題目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考試委員</text:p>
            <text:p text:style-name="P37"/>
            <text:p text:style-name="P38">評分</text:p>
          </table:table-cell>
          <table:table-cell table:style-name="TableCell39">
            <text:p text:style-name="P40">５４以下</text:p>
          </table:table-cell>
          <table:table-cell table:style-name="TableCell41" table:number-columns-spanned="2">
            <text:p text:style-name="P42">５５　５８</text:p>
            <text:p text:style-name="P43">５６　５９</text:p>
            <text:p text:style-name="P44">５７</text:p>
          </table:table-cell>
          <table:covered-table-cell/>
          <table:table-cell table:style-name="TableCell45" table:number-columns-spanned="2">
            <text:p text:style-name="P46">６０　６３</text:p>
            <text:p text:style-name="P47">６１　６４</text:p>
            <text:p text:style-name="P48">６２</text:p>
          </table:table-cell>
          <table:covered-table-cell/>
          <table:table-cell table:style-name="TableCell49">
            <text:p text:style-name="P50">６５　６８</text:p>
            <text:p text:style-name="P51">６６　６９</text:p>
            <text:p text:style-name="P52">６７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７０　７３</text:p>
            <text:p text:style-name="P59">７１　７４</text:p>
            <text:p text:style-name="P60">７２</text:p>
          </table:table-cell>
          <table:table-cell table:style-name="TableCell61" table:number-columns-spanned="2">
            <text:p text:style-name="P62">７５　７８</text:p>
            <text:p text:style-name="P63">７６　７９</text:p>
            <text:p text:style-name="P64">７７</text:p>
          </table:table-cell>
          <table:covered-table-cell/>
          <table:table-cell table:style-name="TableCell65" table:number-columns-spanned="2">
            <text:p text:style-name="P66">８０　８３</text:p>
            <text:p text:style-name="P67">８１　８４</text:p>
            <text:p text:style-name="P68">８２</text:p>
          </table:table-cell>
          <table:covered-table-cell/>
          <table:table-cell table:style-name="TableCell69">
            <text:p text:style-name="P70">８５　８８</text:p>
            <text:p text:style-name="P71">８６　８９</text:p>
            <text:p text:style-name="P72">８７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P78">９０　　９３　　９６　　９９</text:p>
            <text:p text:style-name="P79">９１　　９４　　９７</text:p>
            <text:p text:style-name="P80">９２　　９５　　９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意見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7">
            <text:p text:style-name="P90"><text:span text:style-name="T91">一、口試成績以</text:span><text:span text:style-name="T92">70</text:span><text:span text:style-name="T93">分為及格，</text:span><text:span text:style-name="T94">如分數超過</text:span><text:span text:style-name="T95">90</text:span><text:span text:style-name="T96">分（含）以上，請於意見欄中敘明理由</text:span><text:span text:style-name="T97">。</text:span></text:p>
            <text:p text:style-name="P98">二、請勿具名。</text:p>
            <text:p text:style-name="P99"><text:span text:style-name="T100">三、請就「考試委員評分」欄內所列分數中圈選一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口試日期：中華民國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36" style:layout-grid-base-width="0.002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  法律學研究所        學年度  碩士班  學位論文口試評分表</dc:title>
    <dc:subject/>
    <meta:initial-creator>張仁傑</meta:initial-creator>
    <dc:creator>user</dc:creator>
    <meta:creation-date>2024-08-05T07:28:00Z</meta:creation-date>
    <dc:date>2024-08-05T07:28:00Z</dc:date>
    <meta:print-date>2006-11-22T01:2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