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-1.309cm" style:page-number="auto" table:align="left" style:writing-mode="lr-tb"/>
    </style:style>
    <style:style style:name="表格1.A" style:family="table-column">
      <style:table-column-properties style:column-width="17.542cm"/>
    </style:style>
    <style:style style:name="表格1.1" style:family="table-row">
      <style:table-row-properties style:row-height="10.001cm" fo:keep-together="auto"/>
    </style:style>
    <style:style style:name="表格1.A1" style:family="table-cell">
      <style:table-cell-properties style:vertical-align="top" style:border-line-width-left="0.026cm 0.026cm 0.079cm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表格2" style:family="table">
      <style:table-properties style:width="17.542cm" fo:margin-left="-1.309cm" table:align="left" style:writing-mode="lr-tb"/>
    </style:style>
    <style:style style:name="表格2.A" style:family="table-column">
      <style:table-column-properties style:column-width="17.542cm"/>
    </style:style>
    <style:style style:name="表格2.1" style:family="table-row">
      <style:table-row-properties style:row-height="10.001cm" fo:keep-together="auto"/>
    </style:style>
    <style:style style:name="表格2.A1" style:family="table-cell">
      <style:table-cell-properties style:vertical-align="top" style:border-line-width-left="0.026cm 0.026cm 0.079cm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表格3" style:family="table">
      <style:table-properties style:width="17.542cm" fo:margin-left="-1.309cm" table:align="left" style:writing-mode="lr-tb"/>
    </style:style>
    <style:style style:name="表格3.A" style:family="table-column">
      <style:table-column-properties style:column-width="17.542cm"/>
    </style:style>
    <style:style style:name="表格3.1" style:family="table-row">
      <style:table-row-properties style:row-height="10.001cm" fo:keep-together="auto"/>
    </style:style>
    <style:style style:name="表格3.A1" style:family="table-cell">
      <style:table-cell-properties style:vertical-align="top" style:border-line-width-left="0.026cm 0.026cm 0.079cm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表格4" style:family="table">
      <style:table-properties style:width="17.542cm" fo:margin-left="-1.309cm" table:align="left" style:writing-mode="lr-tb"/>
    </style:style>
    <style:style style:name="表格4.A" style:family="table-column">
      <style:table-column-properties style:column-width="17.542cm"/>
    </style:style>
    <style:style style:name="表格4.1" style:family="table-row">
      <style:table-row-properties style:row-height="10.001cm" fo:keep-together="auto"/>
    </style:style>
    <style:style style:name="表格4.A1" style:family="table-cell">
      <style:table-cell-properties style:vertical-align="top" style:border-line-width-left="0.026cm 0.026cm 0.079cm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P1" style:family="paragraph" style:parent-style-name="Standard">
      <style:paragraph-properties fo:margin-top="0.318cm" fo:margin-bottom="0cm" loext:contextual-spacing="false" fo:line-height="1.199cm" fo:text-align="center" style:justify-single-word="false"/>
      <style:text-properties fo:font-size="28pt" style:font-size-asian="28pt"/>
    </style:style>
    <style:style style:name="P2" style:family="paragraph" style:parent-style-name="Standard">
      <style:paragraph-properties fo:margin-left="0.212cm" fo:margin-right="0.212cm" fo:line-height="1.199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12cm" fo:margin-right="0.212cm" fo:line-height="1.199cm" fo:text-align="justify" fo:text-align-last="justify" style:justify-single-word="false" fo:text-indent="0cm" style:auto-text-indent="false"/>
      <style:text-properties fo:font-size="20pt" fo:letter-spacing="0.039cm" style:font-name-asian="標楷體" style:font-size-asian="20pt"/>
    </style:style>
    <style:style style:name="P4" style:family="paragraph" style:parent-style-name="Standard">
      <style:paragraph-properties fo:margin-left="0.212cm" fo:margin-right="0.212cm" fo:line-height="1.199cm" fo:text-indent="0cm" style:auto-text-indent="false"/>
      <style:text-properties fo:font-size="20pt" fo:letter-spacing="0.049cm" style:font-name-asian="標楷體" style:font-size-asian="20pt"/>
    </style:style>
    <style:style style:name="P5" style:family="paragraph" style:parent-style-name="Standard">
      <style:paragraph-properties fo:margin-left="0.212cm" fo:margin-right="0.212cm" fo:line-height="1.199cm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212cm" fo:margin-right="0.212cm" fo:line-height="1.199cm" fo:text-indent="0cm" style:auto-text-indent="false"/>
    </style:style>
    <style:style style:name="P7" style:family="paragraph" style:parent-style-name="Standard">
      <style:paragraph-properties fo:margin-left="8.573cm" fo:margin-right="0cm" fo:line-height="1.199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8.573cm" fo:margin-right="0cm" fo:line-height="0.776cm" fo:text-indent="0.847cm" style:auto-text-indent="false"/>
    </style:style>
    <style:style style:name="P9" style:family="paragraph" style:parent-style-name="Standard">
      <style:paragraph-properties fo:margin-left="8.573cm" fo:margin-right="0cm" fo:line-height="0.776cm" fo:text-indent="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8pt" style:font-name-asian="標楷體" style:font-size-asian="28pt"/>
    </style:style>
    <style:style style:name="T6" style:family="text">
      <style:text-properties fo:font-size="20pt" fo:letter-spacing="0.049cm" style:font-size-asian="20pt"/>
    </style:style>
    <style:style style:name="T7" style:family="text">
      <style:text-properties fo:font-size="20pt" fo:letter-spacing="0.049cm" style:font-name-asian="標楷體" style:font-size-asian="20pt"/>
    </style:style>
    <style:style style:name="T8" style:family="text">
      <style:text-properties fo:font-size="20pt" fo:letter-spacing="0.039cm" style:font-name-asian="標楷體" style:font-size-asian="20pt"/>
    </style:style>
    <style:style style:name="T9" style:family="text">
      <style:text-properties fo:font-size="20pt" fo:letter-spacing="0.039cm" style:text-underline-style="solid" style:text-underline-width="auto" style:text-underline-color="font-color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茲</text:span><text:span text:style-name="T3"> <text:s text:c="3"/></text:span><text:span text:style-name="T1">領</text:span><text:span text:style-name="T3"> <text:s text:c="3"/></text:span><text:span text:style-name="T1">到</text:span></text:p>
            <text:p text:style-name="P2"><text:span text:style-name="T7">中</text:span><text:span text:style-name="T8">央警察大學發給</text:span><text:span text:style-name="T9">研究生學號及姓名</text:span><text:span text:style-name="T8">論文指導費</text:span></text:p>
            <text:p text:style-name="P3">新台幣零萬肆仟零佰零拾零元整，</text:p>
            <text:p text:style-name="P4">此據。</text:p>
            <text:p text:style-name="P5">身分證字號：</text:p>
            <text:p text:style-name="P6"><text:span text:style-name="T1">地</text:span><text:span text:style-name="T3"> <text:s text:c="5"/></text:span><text:span text:style-name="T1">址：</text:span></text:p>
            <text:p text:style-name="P7">具領人：</text:p>
            <text:p text:style-name="P8"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">茲</text:span><text:span text:style-name="T3"> <text:s text:c="3"/></text:span><text:span text:style-name="T1">領</text:span><text:span text:style-name="T3"> <text:s text:c="3"/></text:span><text:span text:style-name="T1">到</text:span></text:p>
            <text:p text:style-name="P2"><text:span text:style-name="T7">中</text:span><text:span text:style-name="T8">央警察大學發給</text:span><text:span text:style-name="T9">研究生學號及姓名</text:span><text:span text:style-name="T8">論文口試費新台幣零萬壹仟零佰零拾零元整，</text:span></text:p>
            <text:p text:style-name="P4">此據。</text:p>
            <text:p text:style-name="P5">身分證字號：</text:p>
            <text:p text:style-name="P6"><text:span text:style-name="T1">地</text:span><text:span text:style-name="T3"> <text:s text:c="5"/></text:span><text:span text:style-name="T1">址：</text:span></text:p>
            <text:p text:style-name="P7">具領人：</text:p>
            <text:p text:style-name="P8"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"><text:span text:style-name="T1">茲</text:span><text:span text:style-name="T3"> <text:s text:c="3"/></text:span><text:span text:style-name="T1">領</text:span><text:span text:style-name="T3"> <text:s text:c="3"/></text:span><text:span text:style-name="T1">到</text:span></text:p>
            <text:p text:style-name="P2"><text:span text:style-name="T7">中</text:span><text:span text:style-name="T8">央警察大學發給</text:span><text:span text:style-name="T9">研究生學號及姓名</text:span><text:span text:style-name="T8">論文口試費新台幣零萬壹仟零佰零拾零元整，</text:span></text:p>
            <text:p text:style-name="P4">此據。</text:p>
            <text:p text:style-name="P5">身分證字號：</text:p>
            <text:p text:style-name="P6"><text:span text:style-name="T1">地</text:span><text:span text:style-name="T3"> <text:s text:c="5"/></text:span><text:span text:style-name="T1">址：</text:span></text:p>
            <text:p text:style-name="P7">具領人：</text:p>
            <text:p text:style-name="P8"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1">茲</text:span><text:span text:style-name="T3"> <text:s text:c="3"/></text:span><text:span text:style-name="T1">領</text:span><text:span text:style-name="T3"> <text:s text:c="3"/></text:span><text:span text:style-name="T1">到</text:span></text:p>
            <text:p text:style-name="P2"><text:span text:style-name="T7">中</text:span><text:span text:style-name="T8">央警察大學發給</text:span><text:span text:style-name="T9">研究生學號及姓名</text:span><text:span text:style-name="T8">論文口試費新台幣零萬壹仟零佰零拾零元整，</text:span></text:p>
            <text:p text:style-name="P4">此據。</text:p>
            <text:p text:style-name="P5">身分證字號：</text:p>
            <text:p text:style-name="P6"><text:span text:style-name="T1">地</text:span><text:span text:style-name="T3"> <text:s text:c="5"/></text:span><text:span text:style-name="T1">址：</text:span></text:p>
            <text:p text:style-name="P7">具領人：</text:p>
            <text:p text:style-name="P9"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   領    到</dc:title>
    <meta:initial-creator>user</meta:initial-creator>
    <meta:creation-date>2016-10-04T13:40:00</meta:creation-date>
    <dc:creator>USER</dc:creator>
    <dc:date>2016-10-04T13:40:00</dc:date>
    <meta:print-date>2010-04-21T08:16:00</meta:print-date>
    <meta:editing-cycles>2</meta:editing-cycles>
    <meta:document-statistic meta:table-count="4" meta:image-count="0" meta:object-count="0" meta:page-count="2" meta:paragraph-count="29" meta:word-count="232" meta:character-count="324" meta:non-whitespace-character-count="232"/>
    <meta:generator>LibreOffice/5.0.1.2$Windows_x86 LibreOffice_project/81898c9f5c0d43f3473ba111d7b351050be20261</meta:generator>
  </office:meta>
</office:document-meta>
</file>