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8333in" fo:text-indent="-1.8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margin-left="3.0555in" fo:text-indent="-3.0555in">
        <style:tab-stops/>
      </style:paragraph-properties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25in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5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0.0909in" fo:text-indent="-0.082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2.3888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2.6111in"/>
    </style:style>
    <style:style style:name="TableColumn34" style:family="table-column">
      <style:table-column-properties style:column-width="0.25in"/>
    </style:style>
    <style:style style:name="Table30" style:family="table">
      <style:table-properties style:width="6.125in" fo:margin-left="0.0194in" table:align="left"/>
    </style:style>
    <style:style style:name="TableRow35" style:family="table-row">
      <style:table-row-properties style:min-row-height="0.125in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625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TableRow44" style:family="table-row">
      <style:table-row-properties style:min-row-height="0.7361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Row51" style:family="table-row">
      <style:table-row-properties style:min-row-height="0.736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Row57" style:family="table-row">
      <style:table-row-properties style:min-row-height="0.7361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P63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P64" style:parent-style-name="內文" style:family="paragraph">
      <style:text-properties style:font-name="標楷體" style:font-name-asian="標楷體" fo:font-size="22pt" style:font-size-asian="22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22pt" style:font-size-asian="22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 fo:font-size="20pt" style:font-size-asian="20pt"/>
    </style:style>
    <style:style style:name="T70" style:parent-style-name="預設段落字型" style:family="text">
      <style:text-properties style:font-name="標楷體" style:font-name-asian="標楷體" fo:font-size="20pt" style:font-size-asian="20pt"/>
    </style:style>
    <style:style style:name="T71" style:parent-style-name="預設段落字型" style:family="text">
      <style:text-properties style:font-name="標楷體" style:font-name-asian="標楷體" fo:font-size="20pt" style:font-size-asian="20pt"/>
    </style:style>
    <style:style style:name="T72" style:parent-style-name="預設段落字型" style:family="text">
      <style:text-properties style:font-name="標楷體" style:font-name-asian="標楷體" fo:font-size="20pt" style:font-size-asian="20pt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 text:c="4"/></text:span><text:span text:style-name="T5">中央警察大學行政管理研究所 <text:s/></text:span><text:span text:style-name="T6"><text:s text:c="8"/>論文計畫書審查表</text:span></text:p>
      <text:p text:style-name="P7"/>
      <text:p text:style-name="內文"><text:span text:style-name="T8">指 導 教 授</text:span><text:span text:style-name="T9">：</text:span><text:span text:style-name="T10"><text:s text:c="9"/></text:span></text:p>
      <text:p text:style-name="P11"><text:span text:style-name="T12">研究生姓名：</text:span><text:span text:style-name="T13"><text:s text:c="9"/></text:span></text:p>
      <text:p text:style-name="P14"><text:span text:style-name="T15">學 <text:s text:c="5"/>號：</text:span><text:span text:style-name="T16"><text:s text:c="8"/></text:span></text:p>
      <text:p text:style-name="P17"/>
      <text:p text:style-name="P18"><text:span text:style-name="T19">論</text:span><text:span text:style-name="T20"><text:s/></text:span><text:span text:style-name="T21">文</text:span><text:span text:style-name="T22"><text:s/></text:span><text:span text:style-name="T23">題</text:span><text:span text:style-name="T24"><text:s/></text:span><text:span text:style-name="T25">目</text:span><text:span text:style-name="T26">：</text:span><text:span text:style-name="T27"><text:s text:c="21"/></text:span><text:span text:style-name="T28"><text:s/></text:span><text:span text:style-name="T29"><text:s text:c="13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/>
            <text:p text:style-name="P38">審查結果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 text:c="3"/>評 <text:s text:c="10"/>等</text:p>
          </table:table-cell>
          <table:covered-table-cell/>
          <table:table-cell table:style-name="TableCell42">
            <text:p text:style-name="P43">評 <text:s text:c="4"/>語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1、通過<text:s/>。</text:p>
          </table:table-cell>
          <table:table-cell table:style-name="TableCell47">
            <text:p text:style-name="P48"/>
          </table:table-cell>
          <table:table-cell table:style-name="TableCell49" table:number-rows-spanned="3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2、修改後通過。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3、修改後再審（審查委員請</text:p>
            <text:p text:style-name="P60"><text:s text:c="2"/>附加評語）。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>
            <text:p text:style-name="P63"/>
          </table:table-cell>
        </table:table-row>
      </table:table>
      <text:p text:style-name="P64"><text:s text:c="9"/></text:p>
      <text:p text:style-name="P65"><text:span text:style-name="T66"><text:s text:c="11"/></text:span><text:span text:style-name="T67">審查</text:span><text:span text:style-name="T68">委員</text:span><text:span text:style-name="T69">(</text:span><text:span text:style-name="T70">簽名</text:span><text:span text:style-name="T71">)</text:span><text:span text:style-name="T72">：</text:span><text:span text:style-name="T73"><text:s text:c="21"/></text:span><text:span text:style-name="T7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警察大學行政管理研究所</dc:title>
    <meta:initial-creator>win</meta:initial-creator>
    <dc:creator>USER</dc:creator>
    <meta:creation-date>2018-04-09T07:17:00Z</meta:creation-date>
    <dc:date>2018-04-09T07:17:00Z</dc:date>
    <meta:print-date>2001-01-04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