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3.818in"/>
    </style:style>
    <style:style style:name="TableColumn4" style:family="table-column">
      <style:table-column-properties style:column-width="3.6451in"/>
    </style:style>
    <style:style style:name="Table2" style:family="table">
      <style:table-properties style:width="7.46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T17" style:parent-style-name="預設段落字型" style:family="text">
      <style:text-properties style:font-name-asian="標楷體" fo:color="#FF0000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 fo:color="#FF0000"/>
    </style:style>
    <style:style style:name="T20" style:parent-style-name="預設段落字型" style:family="text">
      <style:text-properties style:font-name-asian="標楷體" fo:color="#FF0000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ableRow25" style:family="table-row">
      <style:table-row-properties style:min-row-height="0.5069in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FF0000"/>
    </style:style>
    <style:style style:name="T40" style:parent-style-name="預設段落字型" style:family="text">
      <style:text-properties style:font-name-asian="標楷體" fo:color="#FF0000"/>
    </style:style>
    <style:style style:name="T41" style:parent-style-name="預設段落字型" style:family="text">
      <style:text-properties style:font-name-asian="標楷體" fo:color="#FF0000"/>
    </style:style>
    <style:style style:name="T42" style:parent-style-name="預設段落字型" style:family="text">
      <style:text-properties style:font-name-asian="標楷體" fo:color="#FF0000"/>
    </style:style>
    <style:style style:name="T43" style:parent-style-name="預設段落字型" style:family="text">
      <style:text-properties style:font-name-asian="標楷體" fo:color="#FF0000"/>
    </style:style>
    <style:style style:name="T44" style:parent-style-name="預設段落字型" style:family="text">
      <style:text-properties style:font-name-asian="標楷體" fo:color="#FF0000"/>
    </style:style>
    <style:style style:name="T45" style:parent-style-name="預設段落字型" style:family="text">
      <style:text-properties style:font-name-asian="標楷體" fo:color="#FF0000"/>
    </style:style>
    <style:style style:name="TableColumn47" style:family="table-column">
      <style:table-column-properties style:column-width="1.325in"/>
    </style:style>
    <style:style style:name="TableColumn48" style:family="table-column">
      <style:table-column-properties style:column-width="1.7034in"/>
    </style:style>
    <style:style style:name="TableColumn49" style:family="table-column">
      <style:table-column-properties style:column-width="4.4347in"/>
    </style:style>
    <style:style style:name="Table46" style:family="table">
      <style:table-properties style:width="7.463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-asian="標楷體" fo:color="#FF0000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FF0000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color="#FF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FF0000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color="#FF0000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-asian="標楷體" fo:color="#FF0000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-asian="標楷體" fo:color="#FF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 fo:color="#FF0000"/>
    </style:style>
    <style:style style:name="T90" style:parent-style-name="預設段落字型" style:family="text">
      <style:text-properties style:font-name-asian="標楷體" fo:color="#FF0000"/>
    </style:style>
    <style:style style:name="T91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ableColumn93" style:family="table-column">
      <style:table-column-properties style:column-width="3.925in"/>
    </style:style>
    <style:style style:name="TableColumn94" style:family="table-column">
      <style:table-column-properties style:column-width="0.6604in"/>
    </style:style>
    <style:style style:name="TableColumn95" style:family="table-column">
      <style:table-column-properties style:column-width="2.8777in"/>
    </style:style>
    <style:style style:name="Table92" style:family="table">
      <style:table-properties style:width="7.4631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margin-left="0.3201in" fo:text-indent="-0.3201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name-complex="標楷體" style:letter-kerning="false"/>
    </style:style>
    <style:style style:name="T138" style:parent-style-name="預設段落字型" style:family="text">
      <style:text-properties style:font-name="標楷體" style:font-name-asian="標楷體" style:font-name-complex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標楷體" style:letter-kerning="false"/>
    </style:style>
    <style:style style:name="T140" style:parent-style-name="預設段落字型" style:family="text">
      <style:text-properties style:font-name="標楷體" style:font-name-asian="標楷體" style:font-name-complex="標楷體" style:letter-kerning="false"/>
    </style:style>
    <style:style style:name="P141" style:parent-style-name="內文" style:family="paragraph">
      <style:paragraph-properties fo:text-indent="0.196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fo:color="#FF0000" style:letter-kerning="false"/>
    </style:style>
    <style:style style:name="T148" style:parent-style-name="預設段落字型" style:family="text">
      <style:text-properties style:font-name-asian="標楷體" fo:color="#FF0000" style:letter-kerning="false"/>
    </style:style>
    <style:style style:name="T149" style:parent-style-name="預設段落字型" style:family="text">
      <style:text-properties style:font-name-asian="標楷體" fo:color="#FF0000" style:letter-kerning="false"/>
    </style:style>
    <style:style style:name="P150" style:parent-style-name="內文" style:family="paragraph">
      <style:paragraph-properties fo:text-indent="0.1965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P157" style:parent-style-name="內文" style:family="paragraph">
      <style:paragraph-properties fo:text-indent="0.196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indent="0.1965in"/>
    </style:style>
    <style:style style:name="T163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6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165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 style:letter-kerning="false"/>
    </style:style>
    <style:style style:name="T172" style:parent-style-name="預設段落字型" style:family="text">
      <style:text-properties style:font-name="標楷體" style:font-name-asian="標楷體" style:font-name-complex="標楷體" style:letter-kerning="false"/>
    </style:style>
    <style:style style:name="T173" style:parent-style-name="預設段落字型" style:family="text">
      <style:text-properties style:font-name="標楷體" style:font-name-asian="標楷體" style:font-name-complex="標楷體" style:letter-kerning="false"/>
    </style:style>
    <style:style style:name="T174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margin-left="0.3in" fo:text-indent="-0.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 style:letter-kerning="false"/>
    </style:style>
    <style:style style:name="T223" style:parent-style-name="預設段落字型" style:family="text">
      <style:text-properties style:font-name="標楷體" style:font-name-asian="標楷體" style:font-name-complex="標楷體" style:letter-kerning="false"/>
    </style:style>
    <style:style style:name="T224" style:parent-style-name="預設段落字型" style:family="text">
      <style:text-properties style:font-name="標楷體" style:font-name-asian="標楷體" style:font-name-complex="標楷體" style:letter-kerning="false"/>
    </style:style>
    <style:style style:name="T225" style:parent-style-name="預設段落字型" style:family="text">
      <style:text-properties style:font-name="標楷體" style:font-name-asian="標楷體" style:font-name-complex="標楷體" style:letter-kerning="false"/>
    </style:style>
    <style:style style:name="T226" style:parent-style-name="預設段落字型" style:family="text">
      <style:text-properties style:font-name="標楷體" style:font-name-asian="標楷體" style:font-name-complex="標楷體" style:letter-kerning="false"/>
    </style:style>
    <style:style style:name="T227" style:parent-style-name="預設段落字型" style:family="text">
      <style:text-properties style:font-name="標楷體" style:font-name-asian="標楷體" style:font-name-complex="標楷體" fo:color="#FF0000" style:letter-kerning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margin-left="0.3in" fo:text-indent="-0.3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1.0104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P238" style:parent-style-name="內文" style:family="paragraph">
      <style:text-properties style:font-name="標楷體" style:font-name-asian="標楷體" fo:font-weight="bold" style:font-weight-asian="bold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P240" style:parent-style-name="內文" style:family="paragraph"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weight="bold" style:font-weight-asian="bold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P244" style:parent-style-name="內文" style:family="paragraph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中央警察大學行政管理研究所碩士班學位考試應考資格檢核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研究生姓名：</text:p>
          </table:table-cell>
          <table:table-cell table:style-name="TableCell8">
            <text:p text:style-name="P9">學號：</text:p>
          </table:table-cell>
        </table:table-row>
        <table:table-row table:style-name="TableRow10">
          <table:table-cell table:style-name="TableCell11">
            <text:p text:style-name="內文"><text:span text:style-name="T12">學位考試時間：</text:span><text:span text:style-name="T13">00</text:span><text:span text:style-name="T14">年</text:span><text:span text:style-name="T15">/</text:span><text:span text:style-name="T16">00</text:span><text:span text:style-name="T17">月</text:span><text:span text:style-name="T18">/</text:span><text:span text:style-name="T19">00</text:span><text:span text:style-name="T20">日</text:span></text:p>
          </table:table-cell>
          <table:table-cell table:style-name="TableCell21">
            <text:p text:style-name="內文"><text:span text:style-name="T22">學位考試地點：</text:span><text:span text:style-name="T23">308</text:span><text:span text:style-name="T24">或論壇</text:span></text:p>
          </table:table-cell>
        </table:table-row>
        <table:table-row table:style-name="TableRow25">
          <table:table-cell table:style-name="TableCell26" table:number-columns-spanned="2">
            <text:p text:style-name="內文"><text:span text:style-name="T27"><draw:frame draw:z-index="251657728" draw:id="id0" draw:style-name="a0" draw:name="Text Box 2" text:anchor-type="paragraph" svg:x="2.5in" svg:y="0.08542in" svg:width="4.91458in" svg:height="0.625in" style:rel-width="scale" style:rel-height="scale"><draw:text-box><text:p text:style-name="內文"><text:span text:style-name="T28">※紅字為填寫說明，繳交檢核表時請記得刪除紅字。</text:span></text:p><text:p text:style-name="內文"/></draw:text-box><svg:title/><svg:desc/></draw:frame></text:span><text:span text:style-name="T29">論文題目：</text:span></text:p>
            <text:p text:style-name="內文"><text:span text:style-name="T30"><text:s text:c="2"/></text:span><text:span text:style-name="T31">（中文）：</text:span><text:span text:style-name="T32">xxx</text:span></text:p>
            <text:p text:style-name="內文"><text:span text:style-name="T33"><text:s text:c="2"/></text:span><text:span text:style-name="T34">（英文）：</text:span><text:span text:style-name="T35">abcd</text:span></text:p>
          </table:table-cell>
          <table:covered-table-cell/>
        </table:table-row>
      </table:table>
      <text:p text:style-name="內文"/>
      <text:p text:style-name="內文"><text:span text:style-name="T36">學位考試委員：</text:span><text:span text:style-name="T37">○○</text:span><text:span text:style-name="T38">學年度第</text:span><text:span text:style-name="T39">○</text:span><text:span text:style-name="T40">學期第</text:span><text:span text:style-name="T41">○</text:span><text:span text:style-name="T42">次系務會議通過</text:span><text:span text:style-name="T43">(</text:span><text:span text:style-name="T44">同計畫書審查委員名單</text:span><text:span text:style-name="T45">)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>職稱</text:p>
          </table:table-cell>
          <table:table-cell table:style-name="TableCell55">
            <text:p text:style-name="P56">學位考試委員所具資格</text:p>
          </table:table-cell>
        </table:table-row>
        <table:table-row table:style-name="TableRow57">
          <table:table-cell table:style-name="TableCell58">
            <text:p text:style-name="P59">指導教授</text:p>
          </table:table-cell>
          <table:table-cell table:style-name="TableCell60">
            <text:p text:style-name="P61">本校教授</text:p>
          </table:table-cell>
          <table:table-cell table:style-name="TableCell62">
            <text:p text:style-name="P63">第5點第4款第1目（曾任教授或副教授）</text:p>
          </table:table-cell>
        </table:table-row>
        <table:table-row table:style-name="TableRow64">
          <table:table-cell table:style-name="TableCell65">
            <text:p text:style-name="P66">委員姓名</text:p>
          </table:table-cell>
          <table:table-cell table:style-name="TableCell67">
            <text:p text:style-name="P68">○○大學助理教授</text:p>
          </table:table-cell>
          <table:table-cell table:style-name="TableCell69">
            <text:p text:style-name="內文"><text:span text:style-name="T70">第</text:span><text:span text:style-name="T71">5</text:span><text:span text:style-name="T72">點第</text:span><text:span text:style-name="T73">4</text:span><text:span text:style-name="T74">款第</text:span><text:span text:style-name="T75">3</text:span><text:span text:style-name="T76">目（</text:span><text:span text:style-name="T77">獲有博士學位，在學術上著有成就者）</text:span></text:p>
          </table:table-cell>
        </table:table-row>
        <table:table-row table:style-name="TableRow78">
          <table:table-cell table:style-name="TableCell79">
            <text:p text:style-name="P80">委員姓名</text:p>
          </table:table-cell>
          <table:table-cell table:style-name="TableCell81">
            <text:p text:style-name="P82">○○警察局局長</text:p>
          </table:table-cell>
          <table:table-cell table:style-name="TableCell83">
            <text:p text:style-name="內文"><text:span text:style-name="T84">第</text:span><text:span text:style-name="T85">5</text:span><text:span text:style-name="T86">點第</text:span><text:span text:style-name="T87">4</text:span><text:span text:style-name="T88">款第</text:span><text:span text:style-name="T89">4</text:span><text:span text:style-name="T90">目（</text:span><text:span text:style-name="T91">屬於稀少性或特殊性學科，在學術或專業上著有成就）</text:span></text:p>
          </table:table-cell>
        </table:table-row>
      </table:table>
      <text:p text:style-name="內文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應考資格項目</text:p>
          </table:table-cell>
          <table:covered-table-cell/>
          <table:table-cell table:style-name="TableCell99">
            <text:p text:style-name="P100">檢核項目</text:p>
          </table:table-cell>
        </table:table-row>
        <table:table-row table:style-name="TableRow101">
          <table:table-cell table:style-name="TableCell102" table:number-columns-spanned="2">
            <text:p text:style-name="P103">一、修業時間：（碩士班修業滿二年）</text:p>
          </table:table-cell>
          <table:covered-table-cell/>
          <table:table-cell table:style-name="TableCell104">
            <text:p text:style-name="內文"><text:span text:style-name="T105"></text:span><text:span text:style-name="T106">合格 <text:s text:c="3"/>□不合格 <text:s/>□無此項目</text:span></text:p>
          </table:table-cell>
        </table:table-row>
        <table:table-row table:style-name="TableRow107">
          <table:table-cell table:style-name="TableCell108" table:number-columns-spanned="2">
            <text:p text:style-name="P109"><text:span text:style-name="T110">二、</text:span><text:span text:style-name="T111">修畢</text:span><text:span text:style-name="T112">本</text:span><text:span text:style-name="T113">所規定之應修科目</text:span><text:span text:style-name="T114">與</text:span><text:span text:style-name="T115">畢業</text:span><text:span text:style-name="T116">26</text:span><text:span text:style-name="T117">學分：</text:span><text:span text:style-name="T118">符合</text:span><text:span text:style-name="T119">中央警</text:span><text:span text:style-name="T120">察大學研究所博士暨碩士學位考試要點</text:span><text:span text:style-name="T121">有關碩士班至少修畢</text:span><text:span text:style-name="T122">24</text:span><text:span text:style-name="T123">學分</text:span><text:span text:style-name="T124">（</text:span><text:span text:style-name="T125">含該學期將修畢之科目</text:span><text:span text:style-name="T126">）</text:span><text:span text:style-name="T127">，以及</text:span><text:span text:style-name="T128">本</text:span><text:span text:style-name="T129">所修業規範之規定</text:span></text:p>
          </table:table-cell>
          <table:covered-table-cell/>
          <table:table-cell table:style-name="TableCell130">
            <text:p text:style-name="P131"><text:span text:style-name="T132"></text:span><text:span text:style-name="T133">合格 <text:s text:c="3"/>□不合格 <text:s/>□無此項目</text:span></text:p>
          </table:table-cell>
        </table:table-row>
        <table:table-row table:style-name="TableRow134">
          <table:table-cell table:style-name="TableCell135" table:number-columns-spanned="2">
            <text:p text:style-name="內文"><text:span text:style-name="T136">三、</text:span><text:span text:style-name="T137">依規定須補修學士班課程者</text:span><text:span text:style-name="T138">（含體技）</text:span><text:span text:style-name="T139">，已補修及格</text:span><text:span text:style-name="T140">：</text:span></text:p>
            <text:p text:style-name="P141"><text:span text:style-name="T142">□</text:span><text:span text:style-name="T143">1.</text:span><text:span text:style-name="T144">全時一般生：</text:span><text:span text:style-name="T145">秘書及</text:span><text:span text:style-name="T146">事務管理</text:span><text:span text:style-name="T147">（</text:span><text:span text:style-name="T148">109</text:span><text:span text:style-name="T149">年班改秘書管理）</text:span></text:p>
            <text:p text:style-name="P150"><text:span text:style-name="T151">□</text:span><text:span text:style-name="T152">2</text:span><text:span text:style-name="T153">.</text:span><text:span text:style-name="T154">非警大畢</text:span><text:span text:style-name="T155">業</text:span><text:span text:style-name="T156">部分在職生：警察學、警察法規</text:span></text:p>
            <text:p text:style-name="P157"><text:span text:style-name="T158">□</text:span><text:span text:style-name="T159">3.</text:span><text:span text:style-name="T160">警</text:span><text:span text:style-name="T161">大畢業部分在職生：毋需補修</text:span></text:p>
            <text:p text:style-name="P162"><text:span text:style-name="T163">(</text:span><text:span text:style-name="T164">請自行勾選上述身份別</text:span><text:span text:style-name="T165">)</text:span></text:p>
          </table:table-cell>
          <table:covered-table-cell/>
          <table:table-cell table:style-name="TableCell166">
            <text:p text:style-name="P167">□合格 <text:s text:c="3"/>□不合格 <text:s/>□無此項目</text:p>
          </table:table-cell>
        </table:table-row>
        <table:table-row table:style-name="TableRow168">
          <table:table-cell table:style-name="TableCell169" table:number-columns-spanned="2">
            <text:p text:style-name="內文"><text:span text:style-name="T170">四、</text:span><text:span text:style-name="T171">已完成論文</text:span><text:span text:style-name="T172">口試本</text:span><text:span text:style-name="T173">：</text:span><text:span text:style-name="T174">(指導教授需確認)</text:span></text:p>
          </table:table-cell>
          <table:covered-table-cell/>
          <table:table-cell table:style-name="TableCell175">
            <text:p text:style-name="P176">□合格 <text:s text:c="3"/>□不合格 <text:s/>□無此項目</text:p>
          </table:table-cell>
        </table:table-row>
        <table:table-row table:style-name="TableRow177">
          <table:table-cell table:style-name="TableCell178" table:number-columns-spanned="2">
            <text:p text:style-name="內文"><text:span text:style-name="T179">五、資格考核已及格</text:span><text:span text:style-name="T180">：</text:span><text:span text:style-name="T181">(由助教確認)</text:span></text:p>
          </table:table-cell>
          <table:covered-table-cell/>
          <table:table-cell table:style-name="TableCell182">
            <text:p text:style-name="P183">□合格 <text:s text:c="3"/>□不合格 <text:s/>□無此項目</text:p>
          </table:table-cell>
        </table:table-row>
        <table:table-row table:style-name="TableRow184">
          <table:table-cell table:style-name="TableCell185" table:number-columns-spanned="2">
            <text:p text:style-name="P186">六、符合本所學術期刊發表之規定：</text:p>
          </table:table-cell>
          <table:covered-table-cell/>
          <table:table-cell table:style-name="TableCell187">
            <text:p text:style-name="內文"><text:span text:style-name="T188">□合格 <text:s text:c="3"/>□不合格 <text:s/></text:span><text:span text:style-name="T189"></text:span><text:span text:style-name="T190">無此項目</text:span></text:p>
          </table:table-cell>
        </table:table-row>
        <table:table-row table:style-name="TableRow191">
          <table:table-cell table:style-name="TableCell192" table:number-columns-spanned="2">
            <text:p text:style-name="P193">七、符合本所修業規範之其他規定：</text:p>
          </table:table-cell>
          <table:covered-table-cell/>
          <table:table-cell table:style-name="TableCell194">
            <text:p text:style-name="內文"><text:span text:style-name="T195"></text:span><text:span text:style-name="T196">符合 <text:s text:c="3"/>□不符合</text:span><text:span text:style-name="T197">　</text:span><text:span text:style-name="T198">□</text:span><text:span text:style-name="T199">無此項目</text:span></text:p>
          </table:table-cell>
        </table:table-row>
        <table:table-row table:style-name="TableRow200">
          <table:table-cell table:style-name="TableCell201" table:number-columns-spanned="2">
            <text:p text:style-name="P202">八、學位考試委員遴聘已經所務會議通過：</text:p>
          </table:table-cell>
          <table:covered-table-cell/>
          <table:table-cell table:style-name="TableCell203">
            <text:p text:style-name="內文"><text:span text:style-name="T204"></text:span><text:span text:style-name="T205">通過</text:span><text:span text:style-name="T206"><text:s text:c="4"/>□未通過</text:span></text:p>
          </table:table-cell>
        </table:table-row>
        <table:table-row table:style-name="TableRow207">
          <table:table-cell table:style-name="TableCell208" table:number-columns-spanned="2">
            <text:p text:style-name="內文"><text:span text:style-name="T209">九</text:span><text:span text:style-name="T210">、提出學位論文計</text:span><text:span text:style-name="T211">畫</text:span><text:span text:style-name="T212">書並經審查合格</text:span><text:span text:style-name="T213">：</text:span><text:span text:style-name="T214">(由助教確認)</text:span></text:p>
          </table:table-cell>
          <table:covered-table-cell/>
          <table:table-cell table:style-name="TableCell215">
            <text:p text:style-name="P216">□合格 <text:s text:c="3"/>□不合格</text:p>
          </table:table-cell>
        </table:table-row>
        <table:table-row table:style-name="TableRow217">
          <table:table-cell table:style-name="TableCell218" table:number-columns-spanned="2">
            <text:p text:style-name="P219"><text:span text:style-name="T220">十</text:span><text:span text:style-name="T221">、學位考試報校核備之時間規定，符合</text:span><text:span text:style-name="T222">中央警察大學研究所博士暨碩士學位考試要點之規定</text:span><text:span text:style-name="T223">：</text:span><text:span text:style-name="T224">（碩士班</text:span><text:span text:style-name="T225">須</text:span><text:span text:style-name="T226">於學位考試前一個月報校核備）</text:span><text:span text:style-name="T227">(口試前一個月提報，並於寒暑假開始前辦理完畢)</text:span></text:p>
          </table:table-cell>
          <table:covered-table-cell/>
          <table:table-cell table:style-name="TableCell228">
            <text:p text:style-name="P229">□符合 <text:s text:c="3"/>□不符合</text:p>
          </table:table-cell>
        </table:table-row>
        <table:table-row table:style-name="TableRow230">
          <table:table-cell table:style-name="TableCell231" table:number-columns-spanned="2">
            <text:p text:style-name="P232">十一、取得「臺灣學術倫理教育資源中心」網站之6小時以上修課證明(含通過測驗)</text:p>
          </table:table-cell>
          <table:covered-table-cell/>
          <table:table-cell table:style-name="TableCell233">
            <text:p text:style-name="P234">□符合 <text:s text:c="3"/>□不符合</text:p>
          </table:table-cell>
        </table:table-row>
        <table:table-row table:style-name="TableRow235">
          <table:table-cell table:style-name="TableCell236">
            <text:p text:style-name="P237">指導教授簽名：</text:p>
            <text:p text:style-name="P238"/>
            <text:p text:style-name="P239">申請人簽名：</text:p>
            <text:p text:style-name="P240">日期：</text:p>
          </table:table-cell>
          <table:table-cell table:style-name="TableCell241" table:number-columns-spanned="2">
            <text:p text:style-name="P242">所長核章：</text:p>
            <text:p text:style-name="P243"/>
            <text:p text:style-name="P244">承辦人核章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警察大學研究所博、碩士學位考試應考資格檢核表</dc:title>
    <meta:initial-creator>user</meta:initial-creator>
    <dc:creator>USER</dc:creator>
    <meta:creation-date>2019-12-04T02:16:00Z</meta:creation-date>
    <dc:date>2019-12-04T02:16:00Z</dc:date>
    <meta:print-date>2012-11-17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5" meta:character-count="977" meta:row-count="6" meta:non-whitespace-character-count="833"/>
  </office:meta>
</office:document-meta>
</file>