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05cm" style:page-number="auto" table:align="left" style:writing-mode="lr-tb"/>
    </style:style>
    <style:style style:name="表格1.A" style:family="table-column">
      <style:table-column-properties style:column-width="14.605cm"/>
    </style:style>
    <style:style style:name="表格1.1" style:family="table-row">
      <style:table-row-properties style:row-height="9.0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6.516cm" fo:keep-together="auto"/>
    </style:style>
    <style:style style:name="表格1.3" style:family="table-row">
      <style:table-row-properties style:min-row-height="8.001cm" fo:keep-together="auto"/>
    </style:style>
    <style:style style:name="表格2" style:family="table" style:master-page-name="轉換_20_1">
      <style:table-properties style:width="8.255cm" fo:margin-left="6.35cm" style:page-number="auto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6.35cm"/>
    </style:style>
    <style:style style:name="表格2.1" style:family="table-row">
      <style:table-row-properties style:row-height="3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2.501cm" fo:keep-together="auto"/>
    </style:style>
    <style:style style:name="表格2.3" style:family="table-row">
      <style:table-row-properties style:min-row-height="12.705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4" style:family="table-row">
      <style:table-row-properties style:min-row-height="1.593cm" fo:keep-together="auto"/>
    </style:style>
    <style:style style:name="表格2.5" style:family="table-row">
      <style:table-row-properties style:min-row-height="3cm" fo:keep-together="auto"/>
    </style:style>
    <style:style style:name="表格2.6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fo:color="#999999" fo:font-size="18pt" fo:font-weight="bold" style:font-name-asian="標楷體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999999" style:font-name="新細明體" fo:font-size="10pt" fo:font-weight="bold" style:font-size-asian="10pt" style:font-weight-asian="bold" style:font-name-complex="新細明體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999999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細明體" fo:font-weight="bold" style:font-name-asian="細明體" style:font-weight-asian="bold" style:font-name-complex="細明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華康標楷體" fo:font-size="14pt" fo:font-weight="bold" style:letter-kerning="true" style:font-name-asian="華康標楷體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style:font-name="華康標楷體" fo:font-size="10pt" fo:font-weight="bold" style:letter-kerning="true" style:font-name-asian="華康標楷體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fo:language="zh" fo:country="TW" fo:font-weight="bold" style:font-name-asian="標楷體" style:language-asian="zh" style:country-asian="TW" style:font-weight-asian="bold"/>
    </style:style>
    <style:style style:name="P17" style:family="paragraph" style:parent-style-name="Standard">
      <style:text-properties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margin-left="0cm" fo:margin-right="0cm" fo:line-height="150%" fo:text-indent="4.521cm" style:auto-text-indent="false"/>
      <style:text-properties fo:color="#999999" fo:font-size="16pt" fo:font-weight="bold" style:font-name-asian="標楷體" style:font-size-asian="16pt" style:font-weight-asian="bold" style:font-size-complex="16pt"/>
    </style:style>
    <style:style style:name="P19" style:family="paragraph" style:parent-style-name="Standard">
      <style:paragraph-properties fo:margin-left="0cm" fo:margin-right="0cm" fo:line-height="150%" fo:text-indent="7.373cm" style:auto-text-indent="false"/>
      <style:text-properties fo:color="#999999" fo:font-size="16pt" fo:font-weight="bold" style:font-name-asian="標楷體" style:font-size-asian="16pt" style:font-weight-asian="bold" style:font-size-complex="16pt"/>
    </style:style>
    <style:style style:name="P20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  <style:text-properties fo:font-weight="bold" style:font-name-asian="標楷體" style:font-weight-asian="bold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margin-left="0.199cm" fo:margin-right="0.199cm" fo:text-indent="0cm" style:auto-text-indent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margin-left="0.199cm" fo:margin-right="0.199cm" fo:text-indent="0cm" style:auto-text-indent="false"/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.212cm" fo:margin-right="0cm" fo:line-height="0.635cm" fo:text-align="center" style:justify-single-word="false" fo:text-indent="0cm" style:auto-text-indent="false"/>
      <style:text-properties fo:color="#000000" fo:font-size="14pt" fo:font-weight="bold" style:letter-kerning="true" style:font-name-asian="華康標楷體" style:font-size-asian="14pt" style:font-weight-asian="bold" style:font-size-complex="14pt" style:text-scale="80%"/>
    </style:style>
    <style:style style:name="P26" style:family="paragraph" style:parent-style-name="Standard">
      <style:paragraph-properties fo:margin-left="0.212cm" fo:margin-right="0cm" fo:line-height="0.635cm" fo:text-align="center" style:justify-single-word="false" fo:text-indent="0cm" style:auto-text-indent="false"/>
      <style:text-properties fo:color="#000000" fo:font-size="14pt" fo:font-weight="bold" style:letter-kerning="true" style:font-size-asian="14pt" style:font-weight-asian="bold" style:font-size-complex="14pt" style:text-scale="80%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text-indent="0.353cm" style:auto-text-indent="false"/>
    </style:style>
    <style:style style:name="P28" style:family="paragraph" style:parent-style-name="Standard">
      <style:paragraph-properties fo:margin-left="0.564cm" fo:margin-right="0cm" fo:text-indent="-0.564cm" style:auto-text-indent="false"/>
    </style:style>
    <style:style style:name="P29" style:family="paragraph" style:parent-style-name="Standard">
      <style:paragraph-properties fo:margin-left="0.564cm" fo:margin-right="0cm" fo:text-indent="-0.564cm" style:auto-text-indent="false"/>
      <style:text-properties fo:font-size="16pt" style:font-name-asian="標楷體" style:font-size-asian="16pt" style:font-size-complex="16pt"/>
    </style:style>
    <style:style style:name="P30" style:family="paragraph" style:parent-style-name="Standard">
      <style:paragraph-properties fo:margin-left="0.423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8pt" fo:font-weight="bold" style:font-name-asian="Times New Roman" style:font-size-asian="18pt" style:font-weight-asian="bold" style:font-size-complex="18pt"/>
    </style:style>
    <style:style style:name="T6" style:family="text">
      <style:text-properties fo:font-size="18pt" fo:font-weight="bold" style:font-name-asian="Times New Roman" style:font-size-asian="18pt" style:font-weight-asian="bold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6pt" fo:font-weight="bold" style:font-name-asian="標楷體" style:font-size-asian="16pt" style:font-weight-asian="bold"/>
    </style:style>
    <style:style style:name="T1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font-size="16pt" fo:font-weight="bold" style:font-name-asian="Times New Roman" style:font-size-asian="16pt" style:font-weight-asian="bold" style:font-size-complex="16pt"/>
    </style:style>
    <style:style style:name="T17" style:family="text">
      <style:text-properties fo:font-size="16pt" fo:font-weight="bold" style:font-name-asian="Times New Roman" style:font-size-asian="16pt" style:font-weight-asian="bold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font-name-complex="標楷體" style:font-size-complex="16pt"/>
    </style:style>
    <style:style style:name="T21" style:family="text">
      <style:text-properties fo:font-size="16pt" style:font-name-asian="標楷體" style:font-size-asian="16pt" style:font-name-complex="標楷體" style:font-size-complex="16pt"/>
    </style:style>
    <style:style style:name="T22" style:family="text">
      <style:text-properties fo:font-size="16pt" style:font-name-asian="Times New Roman" style:font-size-asian="16pt" style:font-size-complex="16pt"/>
    </style:style>
    <style:style style:name="T2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fo:color="#999999" fo:font-size="16pt" fo:font-weight="bold" style:font-name-asian="標楷體" style:font-size-asian="16pt" style:font-weight-asian="bold" style:font-size-complex="16pt"/>
    </style:style>
    <style:style style:name="T25" style:family="text">
      <style:text-properties fo:color="#999999" fo:font-size="16pt" fo:font-weight="bold" style:font-name-asian="Times New Roman" style:font-size-asian="16pt" style:font-weight-asian="bold" style:font-size-complex="16pt"/>
    </style:style>
    <style:style style:name="T26" style:family="text">
      <style:text-properties fo:color="#999999" fo:font-size="10pt" fo:font-weight="bold" style:font-name-asian="標楷體" style:font-size-asian="10pt" style:font-weight-asian="bold" style:font-size-complex="10pt"/>
    </style:style>
    <style:style style:name="T27" style:family="text">
      <style:text-properties fo:color="#999999" fo:font-size="10pt" style:font-name-asian="標楷體" style:font-size-asian="10pt" style:font-size-complex="10pt"/>
    </style:style>
    <style:style style:name="T28" style:family="text">
      <style:text-properties fo:color="#999999" style:font-name="新細明體" fo:font-size="10pt" fo:font-weight="bold" style:font-size-asian="10pt" style:font-weight-asian="bold" style:font-name-complex="新細明體" style:font-size-complex="10pt"/>
    </style:style>
    <style:style style:name="T29" style:family="text">
      <style:text-properties fo:color="#999999" fo:font-size="18pt" fo:font-weight="bold" style:font-name-asian="標楷體" style:font-size-asian="18pt" style:font-weight-asian="bold" style:font-size-complex="18pt"/>
    </style:style>
    <style:style style:name="T30" style:family="text">
      <style:text-properties fo:color="#999999" fo:font-weight="bold" style:font-weight-asian="bold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fo:font-weight="bold" style:font-name-asian="標楷體" style:font-size-asian="10pt" style:font-weight-asian="bold" style:font-size-complex="10pt"/>
    </style:style>
    <style:style style:name="T33" style:family="text">
      <style:text-properties fo:font-size="10pt" fo:language="zh" fo:country="TW" fo:font-weight="bold" style:font-name-asian="標楷體" style:font-size-asian="10pt" style:language-asian="zh" style:country-asian="TW" style:font-weight-asian="bold"/>
    </style:style>
    <style:style style:name="T34" style:family="text">
      <style:text-properties fo:font-size="10pt" fo:language="zh" fo:country="TW" style:font-name-asian="標楷體" style:font-size-asian="10pt" style:language-asian="zh" style:country-asian="TW"/>
    </style:style>
    <style:style style:name="T35" style:family="text">
      <style:text-properties fo:font-size="10pt" fo:language="zh" fo:country="TW" style:font-name-asian="標楷體" style:font-size-asian="10pt" style:language-asian="zh" style:country-asian="TW"/>
    </style:style>
    <style:style style:name="T36" style:family="text">
      <style:text-properties style:font-name="新細明體" style:font-name-complex="新細明體"/>
    </style:style>
    <style:style style:name="T37" style:family="text">
      <style:text-properties fo:font-size="26pt" fo:font-weight="bold" style:font-name-asian="標楷體" style:font-size-asian="26pt" style:font-weight-asian="bold" style:font-size-complex="26pt"/>
    </style:style>
    <style:style style:name="T38" style:family="text">
      <style:text-properties fo:font-size="26pt" style:font-name-asian="標楷體" style:font-size-asian="26pt" style:font-size-complex="26pt"/>
    </style:style>
    <style:style style:name="T39" style:family="text">
      <style:text-properties fo:font-size="20pt" fo:font-weight="bold" style:font-name-asian="標楷體" style:font-size-asian="20pt" style:font-weight-asian="bold" style:font-size-complex="20pt"/>
    </style:style>
    <style:style style:name="T40" style:family="text">
      <style:text-properties fo:font-size="20pt" style:font-name-asian="標楷體" style:font-size-asian="20pt" style:font-size-complex="20pt"/>
    </style:style>
    <style:style style:name="T41" style:family="text">
      <style:text-properties fo:font-size="20pt" style:font-name-asian="標楷體" style:font-size-asian="20pt" style:font-size-complex="20pt"/>
    </style:style>
    <style:style style:name="T42" style:family="text">
      <style:text-properties style:font-name="細明體" fo:font-weight="bold" style:font-name-asian="細明體" style:font-weight-asian="bold" style:font-name-complex="細明體"/>
    </style:style>
    <style:style style:name="T43" style:family="text">
      <style:text-properties style:font-name="細明體" style:font-name-asian="細明體" style:font-name-complex="細明體"/>
    </style:style>
    <style:style style:name="T44" style:family="text">
      <style:text-properties style:font-name="細明體" style:font-name-asian="細明體" style:font-name-complex="細明體"/>
    </style:style>
    <style:style style:name="T45" style:family="text">
      <style:text-properties style:font-name-asian="華康標楷體"/>
    </style:style>
    <style:style style:name="T46" style:family="text">
      <style:text-properties fo:color="#000000" style:font-name="華康標楷體" fo:font-size="14pt" fo:font-weight="bold" style:letter-kerning="true" style:font-name-asian="華康標楷體" style:font-size-asian="14pt" style:font-weight-asian="bold" style:font-name-complex="Arial" style:font-size-complex="14pt"/>
    </style:style>
    <style:style style:name="T47" style:family="text">
      <style:text-properties fo:color="#000000" style:font-name="華康標楷體" fo:font-size="10pt" fo:font-weight="bold" style:letter-kerning="true" style:font-name-asian="華康標楷體" style:font-size-asian="10pt" style:font-weight-asian="bold" style:font-name-complex="Arial" style:font-size-complex="10pt"/>
    </style:style>
    <style:style style:name="T48" style:family="text">
      <style:text-properties fo:color="#000000" style:font-name="華康標楷體" fo:font-size="10pt" style:letter-kerning="true" style:font-name-asian="華康標楷體" style:font-size-asian="10pt" style:font-name-complex="Arial" style:font-size-complex="10pt"/>
    </style:style>
    <style:style style:name="T49" style:family="text">
      <style:text-properties fo:color="#000000" style:font-name="華康標楷體" fo:font-size="10pt" style:letter-kerning="true" style:font-size-asian="10pt" style:font-name-complex="Arial" style:font-size-complex="10pt"/>
    </style:style>
    <style:style style:name="T50" style:family="text">
      <style:text-properties fo:color="#000000" fo:font-size="14pt" fo:font-weight="bold" style:letter-kerning="true" style:font-name-asian="華康標楷體" style:font-size-asian="14pt" style:font-weight-asian="bold" style:font-size-complex="14pt" style:text-scale="80%"/>
    </style:style>
    <style:style style:name="T51" style:family="text">
      <style:text-properties fo:language="zh" fo:country="TW" fo:font-weight="bold" style:font-name-asian="標楷體" style:language-asian="zh" style:country-asian="TW" style:font-weight-asian="bold"/>
    </style:style>
    <style:style style:name="T52" style:family="text">
      <style:text-properties fo:language="zh" fo:country="TW" fo:font-weight="bold" style:font-name-asian="Times New Roman" style:language-asian="zh" style:country-asian="TW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"><text:s/></text:span><text:span text:style-name="T11">中央警察大學</text:span><text:span text:style-name="T16">○○○○</text:span><text:span text:style-name="T11">研究所</text:span></text:p>
            <text:p text:style-name="P2"><text:span text:style-name="T11">碩</text:span><text:span text:style-name="T24">（博）</text:span><text:span text:style-name="T11">士論文</text:span><text:span text:style-name="T26">16</text:span><text:span text:style-name="T28">pt</text:span></text:p>
            <text:p text:style-name="P6"/>
            <text:p text:style-name="P2"><text:span text:style-name="T7">指導教授︰</text:span><text:span text:style-name="T5">○○○</text:span><text:span text:style-name="T7">（學位名稱或職稱）</text:span><text:span text:style-name="T28">18pt</text:span></text:p>
            <text:p text:style-name="P18">英文教授名（依系規定）16pt</text:p>
            <text:p text:style-name="P1"><text:span text:style-name="T5"><text:s text:c="10"/>○○○</text:span><text:span text:style-name="T7">（學位名稱或職稱）</text:span><text:span text:style-name="T28">18pt</text:span></text:p>
            <text:p text:style-name="P1"><text:span text:style-name="T25"><text:s text:c="8"/></text:span><text:span text:style-name="T24">英文教授名（依系規定）16pt</text:span> </text:p>
            <text:p text:style-name="P1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37">論文中文題目</text:span><text:span text:style-name="T28">26pt</text:span></text:p>
            <text:p text:style-name="P1"><text:span text:style-name="T39">英文論文題目</text:span><text:span text:style-name="T40">(依系所規定)</text:span><text:span text:style-name="T27"> </text:span><text:span text:style-name="T28">Time New Roman，20pt</text:span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表格1.3">
          <table:table-cell table:style-name="表格1.A1" office:value-type="string">
            <text:p text:style-name="P10"/>
            <text:p text:style-name="P1"/>
            <text:p text:style-name="P1"/>
            <text:p text:style-name="P1"/>
            <text:p text:style-name="P2"><text:span text:style-name="T7">研</text:span><text:span text:style-name="T5"> </text:span><text:span text:style-name="T7">究</text:span><text:span text:style-name="T5"> </text:span><text:span text:style-name="T7">生︰</text:span><text:span text:style-name="T5">○○○</text:span><text:span text:style-name="T26">18pt</text:span></text:p>
            <text:p text:style-name="P19">英文研究生名（依系）16pt</text:p>
            <text:p text:style-name="P8"/>
            <text:p text:style-name="P4"/>
            <text:p text:style-name="P2"><text:span text:style-name="T13">中華民國</text:span><text:span text:style-name="T17">○○○</text:span><text:span text:style-name="T13">年</text:span><text:span text:style-name="T17">○○</text:span><text:span text:style-name="T13">月</text:span><text:span text:style-name="T26">16pt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中央警察大學</text:p>
            <text:p text:style-name="P21">ＸＸＸＸ研究所</text:p>
          </table:table-cell>
          <table:table-cell table:style-name="表格2.B1" office:value-type="string">
            <text:p text:style-name="P3">校名所名,分成二行</text:p>
            <text:p text:style-name="P12"><text:span text:style-name="T1">(12pt, 標楷體加粗)</text:span></text:p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22">碩士論文</text:p>
          </table:table-cell>
          <table:table-cell table:style-name="表格2.B1" office:value-type="string">
            <text:p text:style-name="P13">碩(博)學位論文</text:p>
            <text:p text:style-name="P12"><text:span text:style-name="T1">(12pt, 標楷體加粗)</text:span></text:p>
          </table:table-cell>
        </table:table-row>
        <table:table-row table:style-name="表格2.3">
          <table:table-cell table:style-name="表格2.A1" office:value-type="string">
            <text:p text:style-name="P23"><text:span text:style-name="T9">論文中文題目</text:span><text:span text:style-name="T8">○○○</text:span></text:p>
          </table:table-cell>
          <table:table-cell table:style-name="表格2.B3" office:value-type="string">
            <text:p text:style-name="P14"/>
            <text:p text:style-name="P3"/>
            <text:p text:style-name="P3">論文中文題目</text:p>
            <text:p text:style-name="P12"><text:span text:style-name="T1">（14pt, 標楷體加粗）</text:span></text:p>
          </table:table-cell>
        </table:table-row>
        <table:table-row table:style-name="表格2.4">
          <table:table-cell table:style-name="表格2.B1" office:value-type="string">
            <text:p text:style-name="P25">1003</text:p>
            <text:p text:style-name="P26"><text:span text:style-name="T8"><text:s/></text:span><text:span text:style-name="T45">000</text:span></text:p>
          </table:table-cell>
          <table:table-cell table:style-name="表格2.B1" office:value-type="string">
            <text:p text:style-name="P3">學號,分成二行</text:p>
            <text:p text:style-name="P27"><text:span text:style-name="T31">（14pt, </text:span><text:span text:style-name="T32">Time New Roman加粗</text:span><text:span text:style-name="T31">字元間距縮放比例為80%）</text:span></text:p>
          </table:table-cell>
        </table:table-row>
        <table:table-row table:style-name="表格2.5">
          <table:table-cell table:style-name="表格2.A1" office:value-type="string">
            <text:p text:style-name="P24"><text:span text:style-name="T8">○○○ <text:s/></text:span><text:span text:style-name="T9">撰</text:span></text:p>
          </table:table-cell>
          <table:table-cell table:style-name="表格2.B1" office:value-type="string">
            <text:p text:style-name="P12"><text:span text:style-name="T1">姓名+</text:span><text:span text:style-name="T1">”</text:span><text:span text:style-name="T1">撰</text:span><text:span text:style-name="T4">”</text:span></text:p>
            <text:p text:style-name="P12"><text:span text:style-name="T1">(14pt, 標楷體加粗)</text:span></text:p>
            <text:p text:style-name="P15"/>
          </table:table-cell>
        </table:table-row>
        <text:soft-page-break/>
        <table:table-row table:style-name="表格2.6">
          <table:table-cell table:style-name="表格2.B1" office:value-type="string">
            <text:p text:style-name="P16">102</text:p>
            <text:p text:style-name="P1"><text:span text:style-name="T52"><text:s text:c="2"/></text:span><text:span text:style-name="T51">7</text:span></text:p>
          </table:table-cell>
          <table:table-cell table:style-name="表格2.B1" office:value-type="string">
            <text:p text:style-name="P3">畢業年月</text:p>
            <text:p text:style-name="P12"><text:span text:style-name="T1">(12pt, </text:span><text:span text:style-name="T3">Time New Roman加粗</text:span><text:span text:style-name="T1">) <text:s text:c="2"/></text:span></text:p>
          </table:table-cell>
        </table:table-row>
      </table:table>
      <text:p text:style-name="P17">論文封面及書側樣式說明：</text:p>
      <text:p text:style-name="P28"><text:span text:style-name="T18">1.</text:span><text:span text:style-name="T20"> 字型：</text:span><text:span text:style-name="T14">中文為標楷體</text:span><text:span text:style-name="T20">、</text:span><text:span text:style-name="T14">英文或數字為</text:span><text:span text:style-name="T11">Times New Roman</text:span><text:span text:style-name="T20">。</text:span></text:p>
      <text:p text:style-name="P28"><text:span text:style-name="T18">2.</text:span><text:span text:style-name="T20">各段落</text:span><text:span text:style-name="T14">字型大小不同</text:span><text:span text:style-name="T20">請注意配合：</text:span></text:p>
      <text:p text:style-name="P30"><text:span text:style-name="T20">（</text:span><text:span text:style-name="T18">1</text:span><text:span text:style-name="T20">）系所名及論文完成年月：</text:span><text:span text:style-name="T18">16pt</text:span><text:span text:style-name="T20">。</text:span></text:p>
      <text:p text:style-name="P30"><text:span text:style-name="T20">（</text:span><text:span text:style-name="T18">2</text:span><text:span text:style-name="T20">）指導教授、研究生：</text:span><text:span text:style-name="T18">18pt</text:span><text:span text:style-name="T20">。</text:span></text:p>
      <text:p text:style-name="P30"><text:span text:style-name="T20">（3）英文</text:span><text:span text:style-name="T20">指導教授、研究生</text:span><text:span text:style-name="T20">（</text:span><text:span text:style-name="T20">依</text:span><text:span text:style-name="T20">鑑識</text:span><text:span text:style-name="T20">所規定加註</text:span><text:span text:style-name="T20">）</text:span><text:span text:style-name="T20">：</text:span><text:span text:style-name="T18">1</text:span><text:span text:style-name="T18">6</text:span><text:span text:style-name="T18">pt</text:span><text:span text:style-name="T20">。</text:span></text:p>
      <text:p text:style-name="P30"><text:span text:style-name="T20">（</text:span><text:span text:style-name="T20">4</text:span><text:span text:style-name="T20">）論文中文題目：</text:span><text:span text:style-name="T18">26pt</text:span><text:span text:style-name="T20">。</text:span></text:p>
      <text:p text:style-name="P30"><text:span text:style-name="T20">（</text:span><text:span text:style-name="T18">5</text:span><text:span text:style-name="T20">）英文論文題目（依</text:span><text:span text:style-name="T20">鑑識所、刑事</text:span><text:span text:style-name="T20">所規定加註）：</text:span><text:span text:style-name="T18">20pt</text:span><text:span text:style-name="T20">。</text:span></text:p>
      <text:p text:style-name="P28"><text:span text:style-name="T18">3.</text:span><text:span text:style-name="T20">所有字體：</text:span><text:span text:style-name="T14">全部加粗體字</text:span><text:span text:style-name="T20">、位置：</text:span><text:span text:style-name="T14">置中對齊</text:span><text:span text:style-name="T14">，英文指導教授及研究生名</text:span><text:span text:style-name="T20">則</text:span><text:span text:style-name="T14">對齊</text:span><text:span text:style-name="T20">與其上列之中文名首字</text:span><text:span text:style-name="T20">。</text:span></text:p>
      <text:p text:style-name="Standard"><text:span text:style-name="T18">4.</text:span><text:span text:style-name="T20">各</text:span><text:span text:style-name="T14">段落行距為</text:span><text:span text:style-name="T11">1.5</text:span><text:span text:style-name="T14">倍行高</text:span><text:span text:style-name="T20">。</text:span></text:p>
      <text:p text:style-name="P28"><text:span text:style-name="T18">5.</text:span><text:span text:style-name="T14">封面版面</text:span><text:span text:style-name="T20">：</text:span><text:span text:style-name="T14">上、下二邊留白</text:span><text:span text:style-name="T11">3</text:span><text:span text:style-name="T14">公分，左、右二側亦為</text:span><text:span text:style-name="T11">3</text:span><text:span text:style-name="T14">公分</text:span><text:span text:style-name="T20">；請由工具列之</text:span><text:span text:style-name="T22">”</text:span><text:span text:style-name="T20">檔案＞版面設定＞邊界</text:span><text:span text:style-name="T22">”</text:span><text:span text:style-name="T20">下設定即可。</text:span><text:span text:style-name="T20">另</text:span><text:span text:style-name="T14">書側版面</text:span><text:span text:style-name="T20">部份則為</text:span><text:span text:style-name="T14">上、下二邊留白</text:span><text:span text:style-name="T11">2</text:span><text:span text:style-name="T14">公分</text:span><text:span text:style-name="T14">，設定方式同</text:span><text:span text:style-name="T20">由工具列之</text:span><text:span text:style-name="T22">”</text:span><text:span text:style-name="T20">檔案＞版面設定＞邊界</text:span><text:span text:style-name="T22">”</text:span><text:span text:style-name="T20">下設定即可</text:span><text:span text:style-name="T14">。</text:span></text:p>
      <text:p text:style-name="P28"><text:span text:style-name="T18">6.</text:span><text:span text:style-name="T20">上列封面及書側樣式已依規定設定完成，請</text:span><text:span text:style-name="T14">依</text:span><text:span text:style-name="T23">個人</text:span><text:span text:style-name="T14">論文內</text:span><text:soft-page-break/><text:span text:style-name="T14">容</text:span><text:span text:style-name="T20">進行修正。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8pt" fo:language="en" fo:country="US" fo:font-weight="bold" style:letter-kerning="true" style:font-name-asian="新細明體" style:font-family-asian="新細明體, PMingLiU" style:font-family-generic-asian="roman" style:font-pitch-asian="variable" style:font-size-asian="28pt" style:language-asian="zh" style:country-asian="TW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30%" fo:language="en" fo:country="US" fo:font-weight="bold" style:letter-kerning="true" style:font-name-asian="新細明體" style:font-family-asian="新細明體, PMingLiU" style:font-family-generic-asian="roman" style:font-pitch-asian="variable" style:font-size-asian="130%" style:language-asian="zh" style:country-asian="TW" style:font-weight-asian="bold" style:font-name-complex="Times New Roman" style:font-family-complex="'Times New Roman'" style:font-family-generic-complex="roman" style:font-pitch-complex="variable" style:font-size-complex="130%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15%" fo:language="en" fo:country="US" fo:font-weight="bold" style:letter-kerning="true" style:font-name-asian="新細明體" style:font-family-asian="新細明體, PMingLiU" style:font-family-generic-asian="roman" style:font-pitch-asian="variable" style:font-size-asian="115%" style:language-asian="zh" style:country-asian="TW" style:font-weight-asian="bold" style:font-name-complex="Times New Roman" style:font-family-complex="'Times New Roman'" style:font-family-generic-complex="roman" style:font-pitch-complex="variable" style:font-size-complex="115%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01%" fo:language="en" fo:country="US" fo:font-weight="bold" style:letter-kerning="true" style:font-name-asian="新細明體" style:font-family-asian="新細明體, PMingLiU" style:font-family-generic-asian="roman" style:font-pitch-asian="variable" style:font-size-asian="101%" style:language-asian="zh" style:country-asian="TW" style:font-weight-asian="bold" style:font-name-complex="Times New Roman" style:font-family-complex="'Times New Roman'" style:font-family-generic-complex="roman" style:font-pitch-complex="variable" style:font-size-complex="101%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警察大學○○○○研究所</dc:title>
    <meta:initial-creator>user</meta:initial-creator>
    <meta:creation-date>2016-10-04T13:52:00</meta:creation-date>
    <dc:creator>USER</dc:creator>
    <dc:date>2016-10-04T13:52:00</dc:date>
    <meta:editing-cycles>2</meta:editing-cycles>
    <meta:document-statistic meta:table-count="2" meta:image-count="0" meta:object-count="0" meta:page-count="5" meta:paragraph-count="44" meta:word-count="575" meta:character-count="766" meta:non-whitespace-character-count="720"/>
    <meta:generator>LibreOffice/5.0.1.2$Windows_x86 LibreOffice_project/81898c9f5c0d43f3473ba111d7b351050be20261</meta:generator>
  </office:meta>
</office:document-meta>
</file>