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end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200%" fo:text-align="center" style:justify-single-word="false"/>
      <style:text-properties fo:font-size="26pt" style:font-name-asian="標楷體" style:font-size-asian="26pt"/>
    </style:style>
    <style:style style:name="P5" style:family="paragraph" style:parent-style-name="Standard" style:master-page-name="Standard">
      <style:paragraph-properties fo:margin-top="0.318cm" fo:margin-bottom="0.318cm" loext:contextual-spacing="false" fo:line-height="200%" fo:text-align="center" style:justify-single-word="false" style:page-number="auto"/>
      <style:text-properties fo:font-size="26pt" style:font-name-asian="標楷體" style:font-size-asian="26pt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央警察大學行政管理研究所</text:p>
      <text:p text:style-name="P4">論文指導教授推薦書</text:p>
      <text:p text:style-name="P1"/>
      <text:p text:style-name="P6"/>
      <text:p text:style-name="P6"/>
      <text:p text:style-name="P7"><text:span text:style-name="T3">　</text:span><text:span text:style-name="T5"> <text:s text:c="6"/></text:span><text:span text:style-name="T1">君所提之論文</text:span></text:p>
      <text:p text:style-name="P7"><text:span text:style-name="HTML_20_打字機"><text:span text:style-name="T6"><text:s text:c="42"/></text:span></text:span></text:p>
      <text:p text:style-name="P7"><text:span text:style-name="T1">係由本人指導撰寫，</text:span><text:span text:style-name="T1">已符合相關論文格式規範</text:span><text:span text:style-name="T1">，同意提付審查。</text:span></text:p>
      <text:p text:style-name="P1"/>
      <text:p text:style-name="P1"/>
      <text:p text:style-name="P1"/>
      <text:p text:style-name="P1"/>
      <text:p text:style-name="P2"/>
      <text:p text:style-name="P2">指導教授ˍˍˍˍˍˍˍˍ(簽章)</text:p>
      <text:p text:style-name="P3"><text:soft-page-break/><text:span text:style-name="T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交通管理研究所</dc:title>
    <meta:initial-creator>王銘亨</meta:initial-creator>
    <meta:creation-date>2016-12-19T09:30:00</meta:creation-date>
    <dc:creator>USER</dc:creator>
    <dc:date>2016-12-28T08:02:00</dc:date>
    <meta:print-date>2005-05-27T14:09:00</meta:print-date>
    <meta:editing-cycles>6</meta:editing-cycles>
    <meta:editing-duration>PT2M</meta:editing-duration>
    <meta:document-statistic meta:table-count="0" meta:image-count="0" meta:object-count="0" meta:page-count="2" meta:paragraph-count="7" meta:word-count="71" meta:character-count="135" meta:non-whitespace-character-count="79"/>
    <meta:generator>LibreOffice/5.0.1.2$Windows_x86 LibreOffice_project/81898c9f5c0d43f3473ba111d7b351050be20261</meta:generator>
  </office:meta>
</office:document-meta>
</file>