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8333in" fo:text-indent="-1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left="3.0555in" fo:text-indent="-3.0555in">
        <style:tab-stops/>
      </style:paragraph-properties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0.0909in" fo:text-indent="-0.0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3888in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2.6111in"/>
    </style:style>
    <style:style style:name="TableColumn42" style:family="table-column">
      <style:table-column-properties style:column-width="0.25in"/>
    </style:style>
    <style:style style:name="Table38" style:family="table">
      <style:table-properties style:width="6.125in" fo:margin-left="0.0194in" table:align="lef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62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TableRow54" style:family="table-row">
      <style:table-row-properties style:min-row-height="0.736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Row63" style:family="table-row">
      <style:table-row-properties style:min-row-height="0.736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Row71" style:family="table-row">
      <style:table-row-properties style:min-row-height="0.736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P80" style:parent-style-name="內文" style:family="paragraph">
      <style:text-properties style:font-name="標楷體" style:font-name-asian="標楷體" fo:font-size="22pt" style:font-size-asian="2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22pt" style:font-size-asian="22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 text:c="5"/></text:span><text:span text:style-name="T4">中央警察大學行政管理研究所</text:span><text:span text:style-name="T5"><text:s text:c="2"/></text:span><text:span text:style-name="T6"><text:s text:c="8"/></text:span><text:span text:style-name="T7">論文計畫書審查表</text:span></text:p>
      <text:p text:style-name="P8"/>
      <text:p text:style-name="內文"><text:span text:style-name="T9">指</text:span><text:span text:style-name="T10"><text:s/></text:span><text:span text:style-name="T11">導</text:span><text:span text:style-name="T12"><text:s/></text:span><text:span text:style-name="T13">教</text:span><text:span text:style-name="T14"><text:s/></text:span><text:span text:style-name="T15">授</text:span><text:span text:style-name="T16">：</text:span><text:span text:style-name="T17"><text:s text:c="9"/></text:span></text:p>
      <text:p text:style-name="P18"><text:span text:style-name="T19">研究生姓名：</text:span><text:span text:style-name="T20"><text:s text:c="9"/></text:span></text:p>
      <text:p text:style-name="P21"><text:span text:style-name="T22">學</text:span><text:span text:style-name="T23"><text:s text:c="6"/></text:span><text:span text:style-name="T24">號：</text:span><text:span text:style-name="T25"><text:s text:c="8"/></text:span></text:p>
      <text:p text:style-name="P26"/>
      <text:p text:style-name="P27"><text:span text:style-name="T28">論</text:span><text:span text:style-name="T29"><text:s/></text:span><text:span text:style-name="T30">文</text:span><text:span text:style-name="T31"><text:s/></text:span><text:span text:style-name="T32">題</text:span><text:span text:style-name="T33"><text:s/></text:span><text:span text:style-name="T34">目</text:span><text:span text:style-name="T35">：</text:span><text:span text:style-name="T36"><text:s text:c="21"/></text:span><text:span text:style-name="T37"><text:s text:c="14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/>
            <text:p text:style-name="P46">審查結果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 text:c="3"/>評<text:s text:c="11"/>等</text:p>
          </table:table-cell>
          <table:covered-table-cell/>
          <table:table-cell table:style-name="TableCell50">
            <text:p text:style-name="P51">評<text:s text:c="5"/>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、通過<text:s/>。</text:p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、修改後再審（審查委員請附加評語）。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、不通過（審查委員請</text:p>
            <text:p text:style-name="P74"><text:s text:c="2"/>附加評語）。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</table:table>
      <text:p text:style-name="P80"><text:s text:c="9"/></text:p>
      <text:p text:style-name="P81"><text:span text:style-name="T82"><text:s text:c="11"/></text:span><text:span text:style-name="T83">審查委員</text:span><text:span text:style-name="T84">(</text:span><text:span text:style-name="T85">簽名</text:span><text:span text:style-name="T86">)</text:span><text:span text:style-name="T87">：</text:span><text:span text:style-name="T88"><text:s text:c="21"/></text:span><text:span text:style-name="T8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行政管理研究所</dc:title>
    <dc:description/>
    <dc:subject/>
    <meta:initial-creator>win</meta:initial-creator>
    <dc:creator>user</dc:creator>
    <meta:creation-date>2023-02-08T01:44:00Z</meta:creation-date>
    <dc:date>2023-02-08T01:46:00Z</dc:date>
    <meta:print-date>2023-01-09T03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